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Cambria Math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officeooo:paragraph-rsid="00069f69"/>
    </style:style>
    <style:style style:name="P2" style:family="paragraph" style:parent-style-name="Akapit_20_z_20_listą">
      <style:paragraph-properties fo:margin-left="0cm" fo:margin-right="0cm" fo:text-indent="0cm" style:auto-text-indent="false"/>
      <style:text-properties style:font-name="Arial" fo:font-weight="bold" officeooo:paragraph-rsid="00069f69" style:font-weight-asian="bold" style:font-name-complex="Arial" style:font-weight-complex="bold"/>
    </style:style>
    <style:style style:name="P3" style:family="paragraph" style:parent-style-name="Akapit_20_z_20_listą">
      <style:paragraph-properties fo:margin-left="0cm" fo:margin-right="0cm" fo:text-indent="0cm" style:auto-text-indent="false"/>
      <style:text-properties style:font-name="Arial" officeooo:paragraph-rsid="00069f69" style:font-name-complex="Arial"/>
    </style:style>
    <style:style style:name="P4" style:family="paragraph" style:parent-style-name="Akapit_20_z_20_listą" style:list-style-name="WW8Num7">
      <style:text-properties style:font-name="Arial" fo:font-weight="bold" officeooo:paragraph-rsid="00069f69" style:font-weight-asian="bold" style:font-name-complex="Arial" style:font-weight-complex="bold"/>
    </style:style>
    <style:style style:name="P5" style:family="paragraph" style:parent-style-name="Akapit_20_z_20_listą">
      <style:paragraph-properties fo:text-align="justify" style:justify-single-word="false"/>
      <style:text-properties style:font-name="Arial" fo:font-weight="bold" officeooo:paragraph-rsid="00069f69" style:font-weight-asian="bold" style:font-name-complex="Arial" style:font-weight-complex="bold"/>
    </style:style>
    <style:style style:name="P6" style:family="paragraph" style:parent-style-name="Akapit_20_z_20_listą" style:list-style-name="WW8Num3">
      <style:text-properties style:font-name="Arial" officeooo:paragraph-rsid="00069f69" style:font-name-complex="Arial"/>
    </style:style>
    <style:style style:name="P7" style:family="paragraph" style:parent-style-name="Akapit_20_z_20_listą" style:list-style-name="WW8Num3">
      <style:text-properties style:font-name="Arial" officeooo:rsid="0019c779" officeooo:paragraph-rsid="00069f69" style:font-name-complex="Arial"/>
    </style:style>
    <style:style style:name="P8" style:family="paragraph" style:parent-style-name="Akapit_20_z_20_listą">
      <style:paragraph-properties fo:margin-left="0cm" fo:margin-right="0cm" fo:text-align="justify" style:justify-single-word="false" fo:text-indent="1.251cm" style:auto-text-indent="false"/>
      <style:text-properties officeooo:paragraph-rsid="00069f69"/>
    </style:style>
    <style:style style:name="P9" style:family="paragraph" style:parent-style-name="Standard_20__28_user_29_">
      <style:text-properties style:font-name="Arial" fo:font-weight="bold" officeooo:paragraph-rsid="00069f69" style:font-weight-asian="bold" style:font-name-complex="Arial" style:font-weight-complex="bold"/>
    </style:style>
    <style:style style:name="P10" style:family="paragraph" style:parent-style-name="Standard_20__28_user_29_" style:master-page-name="Standard">
      <style:paragraph-properties fo:text-align="center" style:justify-single-word="false" style:page-number="auto"/>
      <style:text-properties officeooo:paragraph-rsid="00069f69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officeooo:rsid="0019c779" style:font-name-complex="Arial" style:font-weight-complex="bold"/>
    </style:style>
    <style:style style:name="T4" style:family="text">
      <style:text-properties style:font-name="Arial" officeooo:rsid="0019c779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officeooo:rsid="0019c779" style:font-weight-asian="bold" style:font-name-complex="Arial" style:font-weight-complex="bold"/>
    </style:style>
    <style:style style:name="T7" style:family="text">
      <style:text-properties fo:color="#000000" style:font-name="Arial" fo:font-weight="bold" style:font-weight-asian="bold" style:font-name-complex="Arial"/>
    </style:style>
    <style:style style:name="T8" style:family="text">
      <style:text-properties fo:color="#000000"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PROTOKÓŁ Z ZEBRANIA ZARZĄDU MZJ W DNIU </text:span><text:span text:style-name="T6">8</text:span><text:span text:style-name="T5">.0</text:span><text:span text:style-name="T6">4</text:span><text:span text:style-name="T5">.2020</text:span></text:p>
      <text:p text:style-name="P9"/>
      <text:list xml:id="list1561362587" text:style-name="WW8Num7">
        <text:list-item>
          <text:p text:style-name="P4">LISTA OBECNOŚCI:</text:p>
        </text:list-item>
      </text:list>
      <text:p text:style-name="P2"/>
      <text:list xml:id="list209383449" text:style-name="WW8Num3">
        <text:list-item>
          <text:p text:style-name="P6">Marta Polaczek – Bigaj</text:p>
        </text:list-item>
        <text:list-item>
          <text:p text:style-name="P6">Jacek Sas – Wisłocki</text:p>
        </text:list-item>
        <text:list-item>
          <text:p text:style-name="P6">Ewa Sołek-Kowalska</text:p>
        </text:list-item>
        <text:list-item>
          <text:p text:style-name="P7">Jacek Wodyński</text:p>
        </text:list-item>
        <text:list-item>
          <text:p text:style-name="P7">Karol Gardulski</text:p>
        </text:list-item>
        <text:list-item>
          <text:p text:style-name="P7">Jagoda Turczyńska</text:p>
        </text:list-item>
        <text:list-item>
          <text:p text:style-name="P7">Ewa Zaręba</text:p>
        </text:list-item>
      </text:list>
      <text:p text:style-name="P3">Przy udziale </text:p>
      <text:p text:style-name="P1"><text:span text:style-name="T1">Zebranie odbyło się w formie telekonferencji. Prezes Marta Polaczek-Bigaj otworzyła zebranie i powierzyła obowiązki protokolanta </text:span><text:span text:style-name="T4">Jagodzie Turczyńskiej</text:span><text:span text:style-name="T1">.</text:span></text:p>
      <text:p text:style-name="P5"/>
      <text:p text:style-name="P1"><text:span text:style-name="T5">2. Omówienie sytuacji klubów zrzeszonych w MZJ oraz ośrodków jeździeckich działających na terenie Małopolski po wprowadzeniu stanu epidemii </text:span><text:span text:style-name="T7">Covid-19</text:span><text:span text:style-name="T8"> </text:span><text:span text:style-name="T5">na terenie Polski.</text:span></text:p>
      <text:p text:style-name="P8"><text:span text:style-name="T2">Prezes Marta Polaczek-Bigaj przedstawiła </text:span><text:span text:style-name="T3">kolejne</text:span><text:span text:style-name="T2"> inicjatywy pojawiające się na terenie Polski wynikające z konieczności uzyskania wsparcia dla ośrodków jeździeckich, </text:span><text:span text:style-name="T3">oraz kroki podjęte od poprzedniego nadzwyczajnego zebrania. Udało się uzyskać 15 ton owsa z KOWR na pomoc dla osób które zmuszone są przenieść konie na chów bezstajenny. Owies będzie magazynowany na terenie KJK Szary i tam będzie możliwy odbiór. Jak na razie z członków MZJ zgłosił się jeden klub z potrzebą przejścia na chów bezstajenny i otrzymuje wsparcie organizacyjne.</text:span><text:span text:style-name="T2"> </text:span><text:span text:style-name="T3">Prowadzone są rozmowy z kolejnymi podmiotami mogącymi zapewnić preferencyjne ceny na produkty konieczne do utrzymania w dobrym stanie łąk i pastwisk. Podjęte mają być też negocjacje z MZSKF o przeniesieniu środków przeznaczonych na szkolenia Kadry Małopolski na pomoc w radzeniu sobie ze skutkami kryzysu.</text:span></text:p>
      <text:p text:style-name="P8"><text:span text:style-name="T2">Obecni podczas telekonferencji podjęli decyzje o </text:span><text:span text:style-name="T3">zwrocie opłat za licencje jednorazowe wykupione na zawody odwołane z powodu kwarantanny.</text:span></text:p>
      <text:p text:style-name="P1"><text:span text:style-name="_5f_5yl5"><text:span text:style-name="T2"><text:tab/></text:span></text:span><text:span text:style-name="_5f_5yl5"><text:span text:style-name="T1">W związku z podjęciem w ubiegłym tygodniu przez Zarząd MZJ działań mających na celu zbadanie potrzeb ośrodków działających na terenie Małopolski omówiono </text:span></text:span><text:span text:style-name="_5f_5yl5"><text:span text:style-name="T4">liczbę klubów które wypełniły już</text:span></text:span><text:span text:style-name="_5f_5yl5"><text:span text:style-name="T1"> ankiety, oraz możliwości </text:span></text:span><text:span text:style-name="_5f_5yl5"><text:span text:style-name="T4">dotarcia do kolejnych podmiotów celem uzyskania informacji. Pozyskane dane będą podstawą do stworzenia w przyszłości ogólnej <text:s/>listy ośrodków i stajni na terenie Województwa Małopolskiego. MZJ ma nadzieję że kolejne <text:s/>podmioty rozpoczną współpracę ze związkiem i uda się ją kontynuować również po zakończeniu epidemii. 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Cambria Math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282cm" loext:contextual-spacing="false" fo:text-indent="0cm" style:auto-text-indent="false"/>
    </style:style>
    <style:style style:name="_5f_5yl5" style:display-name="_5yl5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9T11:25:09.338000000</meta:creation-date>
    <dc:date>2020-04-09T11:25:29.198000000</dc:date>
    <meta:editing-duration>PT21S</meta:editing-duration>
    <meta:editing-cycles>1</meta:editing-cycles>
    <meta:document-statistic meta:table-count="0" meta:image-count="0" meta:object-count="0" meta:page-count="1" meta:paragraph-count="15" meta:word-count="288" meta:character-count="2041" meta:non-whitespace-character-count="1768"/>
    <meta:generator>LibreOffice/6.4.0.3$Windows_X86_64 LibreOffice_project/b0a288ab3d2d4774cb44b62f04d5d28733ac6df8</meta:generator>
  </office:meta>
</office:document-meta>
</file>