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eb652" officeooo:paragraph-rsid="001eb65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1eb652" officeooo:paragraph-rsid="001eb65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officeooo:rsid="001eb652" officeooo:paragraph-rsid="001eb652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……………………………………..</text:p>
      <text:p text:style-name="P3">miejsce i data <text:s text:c="14"/></text:p>
      <text:p text:style-name="P3"/>
      <text:p text:style-name="P1"/>
      <text:p text:style-name="P1">Oświadczenie</text:p>
      <text:p text:style-name="P1"/>
      <text:p text:style-name="P1"/>
      <text:p text:style-name="P2">Zawodnik………………………………………………………………………………………………przyjmuje powołanie do Kadry MZJ. </text:p>
      <text:p text:style-name="P2"><text:tab/>Oświadczam, że w sezonie 2019 dysponuję koniem/kucem umożliwiającym starty w zawodach w swojej kategorii wiekowej, do której zostałem powołany oraz zobowiązuje się do przestrzegania obowiązujących przepisów FEI/PZJ oraz Kodeksu postępowania z koniem, a także do godnego reprezentowania MZJ. Zapoznałem się i akceptuję regulamin Kadry MZJ.</text:p>
      <text:p text:style-name="P2"/>
      <text:p text:style-name="P2"/>
      <text:p text:style-name="P3">………………………………………..</text:p>
      <text:p text:style-name="P3">podpis zawodnika<text:tab/><text:tab/></text:p>
      <text:p text:style-name="P3"/>
      <text:p text:style-name="P3">………………………………………..</text:p>
      <text:p text:style-name="P3">podpis opiekuna (w przypadku osób niepełnoletni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23:40:44.335000000</meta:creation-date>
    <dc:date>2018-12-29T23:49:16.858000000</dc:date>
    <meta:editing-duration>PT8M33S</meta:editing-duration>
    <meta:editing-cycles>1</meta:editing-cycles>
    <meta:document-statistic meta:table-count="0" meta:image-count="0" meta:object-count="0" meta:page-count="1" meta:paragraph-count="9" meta:word-count="65" meta:character-count="576" meta:non-whitespace-character-count="501"/>
    <meta:generator>LibreOffice/6.1.1.2$Windows_x86 LibreOffice_project/5d19a1bfa650b796764388cd8b33a5af1f5baa1b</meta:generator>
  </office:meta>
</office:document-meta>
</file>