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e67f" officeooo:paragraph-rsid="0017e67f"/>
    </style:style>
    <style:style style:name="P2" style:family="paragraph" style:parent-style-name="Standard">
      <style:paragraph-properties fo:text-align="end" style:justify-single-word="false"/>
      <style:text-properties officeooo:rsid="0017e67f" officeooo:paragraph-rsid="0017e67f"/>
    </style:style>
    <style:style style:name="P3" style:family="paragraph" style:parent-style-name="Standard">
      <style:paragraph-properties fo:text-align="center" style:justify-single-word="false"/>
      <style:text-properties fo:font-size="16pt" officeooo:rsid="0017e67f" officeooo:paragraph-rsid="0017e67f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7e67f" officeooo:paragraph-rsid="0017e67f" style:font-size-asian="14pt" style:font-size-complex="14pt"/>
    </style:style>
    <style:style style:name="P5" style:family="paragraph" style:parent-style-name="Standard">
      <style:paragraph-properties fo:line-height="200%" fo:text-align="justify" style:justify-single-word="false"/>
      <style:text-properties fo:font-size="14pt" officeooo:rsid="0017e67f" officeooo:paragraph-rsid="0017e67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iejsce ……………..……, Data …………….………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Zaświadczenie</text:p>
      <text:p text:style-name="P1"/>
      <text:p text:style-name="P5"><text:tab/>W imieniu Klubu ……………………………………………………….………, będącego członkiem MZJ, zaświadczam że Pan/Pani …………………………...…………………………………………... jest członkiem/reprezentantem w/w Klubu.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……………..………………………………………..</text:p>
      <text:p text:style-name="P2"/>
      <text:p text:style-name="P2">pieczęć i podpis osoby uprawnionej do reprezentacj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26T12:21:43.332000000</meta:creation-date>
    <dc:date>2016-11-26T12:30:10.904000000</dc:date>
    <meta:editing-duration>PT8M27S</meta:editing-duration>
    <meta:editing-cycles>1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5" meta:word-count="28" meta:character-count="287" meta:non-whitespace-character-count="263"/>
  </office:meta>
</office:document-meta>
</file>