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 text:start-value="4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777in" fo:line-height="105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Standard" style:list-style-name="WW8Num3" style:family="paragraph">
      <style:paragraph-properties fo:margin-bottom="0in" fo:margin-right="0.4958in"/>
    </style:style>
    <style:style style:name="P4" style:parent-style-name="Standard" style:family="paragraph">
      <style:paragraph-properties fo:margin-bottom="0.0069in" fo:margin-left="-0.0034in" fo:margin-right="0.009in">
        <style:tab-stops/>
      </style:paragraph-properties>
    </style:style>
    <style:style style:name="P5" style:parent-style-name="Standard" style:family="paragraph">
      <style:paragraph-properties fo:margin-left="-0.0034in" fo:margin-right="0.1444in">
        <style:tab-stops/>
      </style:paragraph-properties>
    </style:style>
    <style:style style:name="P6" style:parent-style-name="Standard" style:list-style-name="WW8Num3" style:family="paragraph">
      <style:paragraph-properties fo:margin-bottom="0in" fo:margin-right="0.4958in"/>
    </style:style>
    <style:style style:name="P7" style:parent-style-name="Standard" style:list-style-name="WW8Num7" style:family="paragraph">
      <style:paragraph-properties fo:margin-bottom="0.0069in" fo:margin-right="0.009in" fo:text-indent="-0.25in"/>
    </style:style>
    <style:style style:name="P8" style:parent-style-name="Standard" style:list-style-name="WW8Num7" style:family="paragraph">
      <style:paragraph-properties fo:margin-bottom="0.0069in" fo:margin-right="0.009in" fo:text-indent="-0.25in"/>
    </style:style>
    <style:style style:name="P9" style:parent-style-name="Standard" style:list-style-name="WW8Num7" style:family="paragraph">
      <style:paragraph-properties fo:margin-bottom="0.0069in" fo:margin-right="0.009in" fo:text-indent="-0.25in"/>
    </style:style>
    <style:style style:name="P10" style:parent-style-name="Standard" style:list-style-name="WW8Num7" style:family="paragraph">
      <style:paragraph-properties fo:margin-bottom="0.0069in" fo:margin-right="0.009in" fo:text-indent="-0.25in"/>
    </style:style>
    <style:style style:name="P11" style:parent-style-name="Standard" style:list-style-name="WW8Num7" style:family="paragraph">
      <style:paragraph-properties fo:margin-bottom="0.0069in" fo:margin-right="0.009in" fo:text-indent="-0.25in"/>
    </style:style>
    <style:style style:name="P12" style:parent-style-name="Standard" style:list-style-name="WW8Num7" style:family="paragraph">
      <style:paragraph-properties fo:margin-bottom="0.0069in" fo:margin-right="0.009in" fo:text-indent="-0.25in"/>
    </style:style>
    <style:style style:name="P13" style:parent-style-name="Standard" style:list-style-name="WW8Num7" style:family="paragraph">
      <style:paragraph-properties fo:margin-bottom="0.0069in" fo:margin-right="0.009in" fo:text-indent="-0.25in"/>
    </style:style>
    <style:style style:name="P14" style:parent-style-name="Standard" style:list-style-name="WW8Num7" style:family="paragraph">
      <style:paragraph-properties fo:margin-bottom="0.0069in" fo:margin-right="0.009in" fo:text-indent="-0.25in"/>
    </style:style>
    <style:style style:name="P15" style:parent-style-name="Standard" style:list-style-name="WW8Num7" style:family="paragraph">
      <style:paragraph-properties fo:margin-bottom="0.0069in" fo:margin-right="0.009in" fo:text-indent="-0.25in"/>
    </style:style>
    <style:style style:name="P16" style:parent-style-name="Standard" style:family="paragraph">
      <style:paragraph-properties fo:margin-bottom="0.3881in" fo:line-height="105%" fo:margin-left="-0.2097in" fo:margin-right="-0.4222in" fo:text-indent="0in">
        <style:tab-stops/>
      </style:paragraph-properties>
    </style:style>
    <style:style style:name="T17" style:parent-style-name="Domyślnaczcionkaakapitu" style:family="text">
      <style:text-properties style:use-window-font-color="true"/>
    </style:style>
    <style:style style:name="T18" style:parent-style-name="Domyślnaczcionkaakapitu" style:family="text">
      <style:text-properties fo:color="#FF0000"/>
    </style:style>
    <style:style style:name="P19" style:parent-style-name="Standard" style:family="paragraph">
      <style:paragraph-properties fo:margin-bottom="0.3881in" fo:line-height="105%" fo:margin-left="-0.2097in" fo:margin-right="-0.4222in" fo:text-indent="0in">
        <style:tab-stops/>
      </style:paragraph-properties>
    </style:style>
    <style:style style:name="TableColumn21" style:family="table-column">
      <style:table-column-properties style:column-width="0.8166in" style:use-optimal-column-width="false"/>
    </style:style>
    <style:style style:name="TableColumn22" style:family="table-column">
      <style:table-column-properties style:column-width="0.759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944in" style:use-optimal-column-width="false"/>
    </style:style>
    <style:style style:name="Table20" style:family="table">
      <style:table-properties style:width="8.0791in" fo:margin-left="-0.8895in" table:align="left"/>
    </style:style>
    <style:style style:name="TableRow31" style:family="table-row">
      <style:table-row-properties style:min-row-height="0.658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3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39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4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4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4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49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58" style:family="table-row">
      <style:table-row-properties style:min-row-height="0.62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6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6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7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8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84" style:family="table-row">
      <style:table-row-properties style:min-row-height="0.6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8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8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91" style:parent-style-name="Standard" style:family="paragraph">
      <style:paragraph-properties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109" style:family="table-row">
      <style:table-row-properties style:min-row-height="0.621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1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1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132" style:family="table-row">
      <style:table-row-properties style:min-row-height="0.658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35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3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155" style:family="table-row">
      <style:table-row-properties style:min-row-height="0.621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5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77" style:parent-style-name="Standard" style:family="paragraph">
      <style:paragraph-properties fo:margin-bottom="0.3881in" fo:line-height="105%" fo:margin-left="-0.2097in" fo:margin-right="-0.4222in" fo:text-indent="0in">
        <style:tab-stops/>
      </style:paragraph-properties>
    </style:style>
    <style:style style:name="P178" style:parent-style-name="Standard" style:family="paragraph">
      <style:paragraph-properties fo:margin-bottom="0.0069in" fo:margin-left="-0.0034in" fo:margin-right="0.009in">
        <style:tab-stops/>
      </style:paragraph-properties>
    </style:style>
    <style:style style:name="P179" style:parent-style-name="Standard" style:list-style-name="LFO11" style:family="paragraph">
      <style:paragraph-properties fo:text-align="justify" fo:margin-bottom="0.1833in" fo:line-height="102%" fo:margin-right="0in"/>
      <style:text-properties fo:font-weight="bold" style:font-weight-asian="bold"/>
    </style:style>
    <style:style style:name="P180" style:parent-style-name="Standard" style:list-style-name="LFO11" style:family="paragraph">
      <style:paragraph-properties fo:text-align="justify" fo:margin-bottom="0in" fo:margin-right="0.009in"/>
    </style:style>
    <style:style style:name="T181" style:parent-style-name="Domyślnaczcionkaakapitu" style:family="text">
      <style:text-properties style:language-asian="pl" style:country-asian="PL"/>
    </style:style>
    <style:style style:name="P182" style:parent-style-name="Standard" style:family="paragraph">
      <style:paragraph-properties fo:text-align="justify" fo:margin-bottom="0in" fo:margin-left="0.55in" fo:margin-right="0.009in" fo:text-indent="0in">
        <style:tab-stops/>
      </style:paragraph-properties>
      <style:text-properties style:language-asian="pl" style:country-asian="PL"/>
    </style:style>
    <style:style style:name="P183" style:parent-style-name="Standard" style:family="paragraph">
      <style:paragraph-properties fo:text-align="justify" fo:margin-bottom="0in" fo:margin-left="0.55in" fo:margin-right="0.009in" fo:text-indent="0in">
        <style:tab-stops/>
      </style:paragraph-properties>
      <style:text-properties style:language-asian="pl" style:country-asian="PL"/>
    </style:style>
    <style:style style:name="P184" style:parent-style-name="Standard" style:family="paragraph">
      <style:paragraph-properties fo:text-align="justify" fo:margin-bottom="0in" fo:margin-left="0.55in" fo:margin-right="0.009in" fo:text-indent="0in">
        <style:tab-stops/>
      </style:paragraph-properties>
    </style:style>
    <style:style style:name="P185" style:parent-style-name="Standard" style:list-style-name="LFO11" style:family="paragraph">
      <style:paragraph-properties fo:text-align="justify" fo:margin-right="0.009in"/>
    </style:style>
    <style:style style:name="P186" style:parent-style-name="Standard" style:list-style-name="LFO11" style:family="paragraph">
      <style:paragraph-properties fo:text-align="justify" fo:margin-right="0.009in"/>
    </style:style>
    <style:style style:name="P187" style:parent-style-name="Standard" style:list-style-name="LFO11" style:family="paragraph">
      <style:paragraph-properties fo:text-align="justify" fo:margin-bottom="0.1833in" fo:line-height="102%" fo:margin-right="0in"/>
    </style:style>
    <style:style style:name="P188" style:parent-style-name="Standard" style:list-style-name="LFO11" style:family="paragraph">
      <style:paragraph-properties fo:text-align="justify" fo:margin-right="0.009in"/>
    </style:style>
    <style:style style:name="P189" style:parent-style-name="Standard" style:list-style-name="LFO11" style:family="paragraph">
      <style:paragraph-properties fo:text-align="justify" fo:margin-right="0.009in"/>
    </style:style>
    <style:style style:name="P190" style:parent-style-name="Standard" style:list-style-name="LFO11" style:family="paragraph">
      <style:paragraph-properties fo:text-align="justify" fo:margin-right="0.009in"/>
    </style:style>
    <style:style style:name="P191" style:parent-style-name="Standard" style:list-style-name="LFO11" style:family="paragraph">
      <style:paragraph-properties fo:text-align="justify" fo:margin-bottom="0.3763in" fo:margin-right="0.009in"/>
    </style:style>
    <style:style style:name="P192" style:parent-style-name="Standard" style:list-style-name="LFO10" style:family="paragraph">
      <style:paragraph-properties fo:text-align="justify" fo:margin-bottom="0.3763in" fo:margin-right="0.084in"/>
      <style:text-properties fo:color="#FF0000"/>
    </style:style>
    <style:style style:name="P193" style:parent-style-name="Standard" style:list-style-name="LFO10" style:family="paragraph">
      <style:paragraph-properties fo:text-align="justify" fo:margin-bottom="0in" fo:margin-right="0.009in"/>
    </style:style>
    <style:style style:name="P194" style:parent-style-name="Standard" style:family="paragraph">
      <style:paragraph-properties fo:text-align="justify" fo:margin-bottom="0in" fo:margin-left="0.5069in" fo:margin-right="0.009in" fo:text-indent="0in">
        <style:tab-stops/>
      </style:paragraph-properties>
    </style:style>
    <style:style style:name="P195" style:parent-style-name="Standard" style:list-style-name="LFO10" style:family="paragraph">
      <style:paragraph-properties fo:text-align="justify" fo:margin-bottom="0in" fo:margin-right="0.009in"/>
    </style:style>
    <style:style style:name="P196" style:parent-style-name="Standard" style:family="paragraph">
      <style:paragraph-properties fo:text-align="justify" fo:margin-bottom="0in" fo:margin-right="0.009in" fo:text-indent="0in"/>
    </style:style>
    <style:style style:name="P197" style:parent-style-name="Standard" style:family="paragraph">
      <style:paragraph-properties fo:text-align="justify" fo:margin-bottom="0in" fo:margin-right="0.009in" fo:text-indent="0.4847in"/>
    </style:style>
    <style:style style:name="P198" style:parent-style-name="Standard" style:family="paragraph">
      <style:paragraph-properties fo:text-align="justify" fo:margin-bottom="0in" fo:margin-right="0.009in" fo:text-indent="0in"/>
    </style:style>
    <style:style style:name="P199" style:parent-style-name="Standard" style:list-style-name="LFO10" style:family="paragraph">
      <style:paragraph-properties fo:text-align="justify" fo:margin-bottom="0in" fo:margin-right="0.009in"/>
    </style:style>
    <style:style style:name="P200" style:parent-style-name="Standard" style:family="paragraph">
      <style:paragraph-properties fo:text-align="justify" fo:margin-bottom="0in" fo:margin-right="0.009in" fo:text-indent="0in"/>
    </style:style>
    <style:style style:name="P201" style:parent-style-name="Standard" style:list-style-name="LFO10" style:family="paragraph">
      <style:paragraph-properties fo:text-align="justify" fo:margin-bottom="0in" fo:margin-right="0.009in"/>
    </style:style>
    <style:style style:name="P202" style:parent-style-name="Standard" style:family="paragraph">
      <style:paragraph-properties fo:text-align="justify" fo:margin-bottom="0in" fo:margin-left="0in" fo:margin-right="0.009in" fo:text-indent="0in">
        <style:tab-stops/>
      </style:paragraph-properties>
    </style:style>
    <style:style style:name="P203" style:parent-style-name="Standard" style:list-style-name="LFO10" style:family="paragraph">
      <style:paragraph-properties fo:text-align="justify" fo:margin-bottom="0in" fo:margin-right="0.009in"/>
    </style:style>
    <style:style style:name="P204" style:parent-style-name="Standard" style:family="paragraph">
      <style:paragraph-properties fo:text-align="justify" fo:margin-bottom="0in" fo:margin-right="0.009in" fo:text-indent="0in"/>
    </style:style>
    <style:style style:name="P205" style:parent-style-name="Standard" style:list-style-name="LFO10" style:family="paragraph">
      <style:paragraph-properties fo:text-align="justify" fo:margin-bottom="0in" fo:margin-right="0.009in"/>
    </style:style>
    <style:style style:name="P206" style:parent-style-name="Standard" style:list-style-name="LFO10" style:family="paragraph">
      <style:paragraph-properties fo:text-align="justify" fo:margin-bottom="0in" fo:margin-right="0.009in"/>
    </style:style>
    <style:style style:name="P207" style:parent-style-name="Standard" style:family="paragraph">
      <style:paragraph-properties fo:text-align="justify" fo:margin-bottom="0in" fo:margin-left="0in" fo:margin-right="0.009in" fo:text-indent="0in">
        <style:tab-stops/>
      </style:paragraph-properties>
    </style:style>
    <style:style style:name="P208" style:parent-style-name="Standard" style:list-style-name="LFO10" style:family="paragraph">
      <style:paragraph-properties fo:text-align="justify" fo:margin-bottom="0in" fo:margin-right="0.009in"/>
    </style:style>
    <style:style style:name="P209" style:parent-style-name="Standard" style:family="paragraph">
      <style:paragraph-properties fo:text-align="justify" fo:margin-bottom="0in" fo:margin-left="0in" fo:margin-right="0.009in" fo:text-indent="0in">
        <style:tab-stops/>
      </style:paragraph-properties>
    </style:style>
    <style:style style:name="P210" style:parent-style-name="Standard" style:list-style-name="LFO10" style:family="paragraph">
      <style:paragraph-properties fo:text-align="justify" fo:margin-bottom="0in" fo:margin-right="0.009in"/>
    </style:style>
    <style:style style:name="T211" style:parent-style-name="Domyślnaczcionkaakapitu" style:family="text">
      <style:text-properties fo:color="#FF0000" style:language-asian="pl" style:country-asian="PL"/>
    </style:style>
    <style:style style:name="T212" style:parent-style-name="Domyślnaczcionkaakapitu" style:family="text">
      <style:text-properties fo:color="#FF0000" style:language-asian="pl" style:country-asian="PL"/>
    </style:style>
    <style:style style:name="P213" style:parent-style-name="Standard" style:family="paragraph">
      <style:paragraph-properties fo:text-align="justify" fo:margin-bottom="0in" fo:margin-left="0in" fo:margin-right="0.009in" fo:text-indent="0in">
        <style:tab-stops/>
      </style:paragraph-properties>
    </style:style>
    <style:style style:name="P214" style:parent-style-name="Standard" style:list-style-name="LFO10" style:family="paragraph">
      <style:paragraph-properties fo:text-align="justify" fo:margin-right="0.009in"/>
    </style:style>
    <style:style style:name="P215" style:parent-style-name="Standard" style:family="paragraph">
      <style:paragraph-properties fo:text-align="justify" fo:margin-left="0in" fo:margin-right="0.009in" fo:text-indent="0in">
        <style:tab-stops/>
      </style:paragraph-properties>
    </style:style>
  </office:automatic-styles>
  <office:body>
    <office:text text:use-soft-page-breaks="true">
      <text:p text:style-name="P1"><text:span text:style-name="T2">Regulamin Mistrzostw Małopolski w skokach przez przeszkody 2020 r.</text:span></text:p>
      <text:list text:style-name="WW8Num3">
        <text:list-item text:start-value="1">
          <text:p text:style-name="P3">Prawo startu w Mistrzostwach Małopolski mają zawodnicy z licencją ogólnopolską lub regionalną, reprezentujący kluby<text:s/>zrzeszone w MZJ lub zawodnicy BPK z Małopolski</text:p>
        </text:list-item>
      </text:list>
      <text:p text:style-name="P4">( w systemie Artemor – „ MAL BPK „)</text:p>
      <text:p text:style-name="P5">Konie startujące w Mistrzostwach Małopolski muszą posiadać ważną licencję wykupioną w MZJ lub PZJ.</text:p>
      <text:list text:style-name="WW8Num3" text:continue-numbering="true">
        <text:list-item>
          <text:p text:style-name="P6">Mistrzostwa Małopolski w dyscyplinie skoki przez przeszkody rozgrywane są<text:s/>w następujących kategoriach:</text:p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p text:style-name="P7">Młodzików na kucach (wiek zawodnika: 9-12 lat)</text:p>
                </text:list-item>
                <text:list-item>
                  <text:p text:style-name="P8">Młodzików na dużych koniach** (wiek zawodnika 9-12 lat)*</text:p>
                </text:list-item>
                <text:list-item>
                  <text:p text:style-name="P9">Dzieci (wiek zawodnika 11-14 lat)*</text:p>
                </text:list-item>
                <text:list-item>
                  <text:p text:style-name="P10">Juniorów Młodszych na kucach (wiek zawodnika 12-15 lat)*</text:p>
                </text:list-item>
                <text:list-item>
                  <text:p text:style-name="P11">Juniorów Młodszych na dużych koniach (wiek zawodnika 12-15 lat)</text:p>
                </text:list-item>
                <text:list-item>
                  <text:p text:style-name="P12">Juniorów (wiek zawodnika 16-18 lat)</text:p>
                </text:list-item>
                <text:list-item>
                  <text:p text:style-name="P13">Ladies (kobiety od 19 lat)</text:p>
                </text:list-item>
                <text:list-item>
                  <text:p text:style-name="P14">Seniorów (od 19 lat)</text:p>
                </text:list-item>
                <text:list-item>
                  <text:p text:style-name="P15">OPEN (wiek zawodnika: od 16 lat)</text:p>
                </text:list-item>
              </text:list>
            </text:list-item>
          </text:list>
        </text:list-item>
      </text:list>
      <text:p text:style-name="P16">*w przypadku zgłoszenia do startu mniej niż czterech zawodników, w kategorii Młodzików na Koniach, jak<text:s/>również Juniorów Młodszych na Kucach<text:span text:style-name="T17">,<text:s/></text:span>zawodnicy będą mogli uczestniczyć w mistrzostwach w kategorii Dzieci.<text:s/><text:span text:style-name="T18">(wiek zawodnika tylko do 14 lat)</text:span></text:p>
      <text:p text:style-name="P19">** Konie (wzrost powyżej 149cm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ategoria</text:p>
          </table:table-cell>
          <table:table-cell table:style-name="TableCell34">
            <text:p text:style-name="P35">MŁODZICY</text:p>
            <text:p text:style-name="P36">KUCE</text:p>
          </table:table-cell>
          <table:table-cell table:style-name="TableCell37">
            <text:p text:style-name="P38">MŁODZICY</text:p>
            <text:p text:style-name="P39">KONIE</text:p>
          </table:table-cell>
          <table:table-cell table:style-name="TableCell40">
            <text:p text:style-name="P41">Dzieci</text:p>
          </table:table-cell>
          <table:table-cell table:style-name="TableCell42">
            <text:p text:style-name="P43">JUNIORZY</text:p>
            <text:p text:style-name="P44">MŁODSI</text:p>
            <text:p text:style-name="P45">KUCE</text:p>
          </table:table-cell>
          <table:table-cell table:style-name="TableCell46">
            <text:p text:style-name="P47">JUNIORZY</text:p>
            <text:p text:style-name="P48">MŁODSI</text:p>
            <text:p text:style-name="P49">KONIE</text:p>
          </table:table-cell>
          <table:table-cell table:style-name="TableCell50">
            <text:p text:style-name="P51">JUNIORZY</text:p>
          </table:table-cell>
          <table:table-cell table:style-name="TableCell52">
            <text:p text:style-name="P53">SENIORZY</text:p>
          </table:table-cell>
          <table:table-cell table:style-name="TableCell54">
            <text:p text:style-name="P55">LADIES</text:p>
          </table:table-cell>
          <table:table-cell table:style-name="TableCell56">
            <text:p text:style-name="P57">OPEN</text:p>
          </table:table-cell>
        </table:table-row>
        <table:table-row table:style-name="TableRow58">
          <table:table-cell table:style-name="TableCell59">
            <text:p text:style-name="P60">Licencja</text:p>
            <text:p text:style-name="P61">Sportowa</text:p>
            <text:p text:style-name="P62">Zawodnika</text:p>
          </table:table-cell>
          <table:table-cell table:style-name="TableCell63">
            <text:p text:style-name="P64">Licencja wstępna lub wyższa</text:p>
          </table:table-cell>
          <table:table-cell table:style-name="TableCell65">
            <text:p text:style-name="P66">Licencja wstępna lub wyższa</text:p>
          </table:table-cell>
          <table:table-cell table:style-name="TableCell67">
            <text:p text:style-name="P68">Licencja wstępna lub wyższa</text:p>
          </table:table-cell>
          <table:table-cell table:style-name="TableCell69">
            <text:p text:style-name="P70"><text:span text:style-name="T71">Licencja wstępna lub wyższa</text:span></text:p>
          </table:table-cell>
          <table:table-cell table:style-name="TableCell72">
            <text:p text:style-name="P73">Licencja wstępna lub wyższa</text:p>
          </table:table-cell>
          <table:table-cell table:style-name="TableCell74">
            <text:p text:style-name="P75">Minimum III licencja</text:p>
          </table:table-cell>
          <table:table-cell table:style-name="TableCell76">
            <text:p text:style-name="P77">Minimum</text:p>
            <text:p text:style-name="P78">II licencja</text:p>
          </table:table-cell>
          <table:table-cell table:style-name="TableCell79">
            <text:p text:style-name="P80">Minimum</text:p>
            <text:p text:style-name="P81">III licencja</text:p>
          </table:table-cell>
          <table:table-cell table:style-name="TableCell82">
            <text:p text:style-name="P83">Licencja wstępna lub III</text:p>
          </table:table-cell>
        </table:table-row>
        <table:table-row table:style-name="TableRow84">
          <table:table-cell table:style-name="TableCell85">
            <text:p text:style-name="P86">Wysokość</text:p>
            <text:p text:style-name="P87">Przeszkód(cm)</text:p>
            <text:p text:style-name="P88">W I półfinale</text:p>
          </table:table-cell>
          <table:table-cell table:style-name="TableCell89">
            <text:p text:style-name="P90">60</text:p>
            <text:p text:style-name="P91"/>
          </table:table-cell>
          <table:table-cell table:style-name="TableCell92">
            <text:p text:style-name="P93">70</text:p>
          </table:table-cell>
          <table:table-cell table:style-name="TableCell94">
            <text:p text:style-name="P95">80</text:p>
          </table:table-cell>
          <table:table-cell table:style-name="TableCell96">
            <text:p text:style-name="P97">80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>115</text:p>
          </table:table-cell>
          <table:table-cell table:style-name="TableCell102">
            <text:p text:style-name="P103">120</text:p>
          </table:table-cell>
          <table:table-cell table:style-name="TableCell104">
            <text:p text:style-name="P105">110</text:p>
          </table:table-cell>
          <table:table-cell table:style-name="TableCell106">
            <text:p text:style-name="P107"><text:span text:style-name="T108">100</text:span></text:p>
          </table:table-cell>
        </table:table-row>
        <table:table-row table:style-name="TableRow109">
          <table:table-cell table:style-name="TableCell110">
            <text:p text:style-name="P111">Wysokość</text:p>
            <text:p text:style-name="P112">Przeszkód(cm)</text:p>
            <text:p text:style-name="P113">W II <text:s/>półfinale</text:p>
          </table:table-cell>
          <table:table-cell table:style-name="TableCell114">
            <text:p text:style-name="P115">65</text:p>
          </table:table-cell>
          <table:table-cell table:style-name="TableCell116">
            <text:p text:style-name="P117">75</text:p>
          </table:table-cell>
          <table:table-cell table:style-name="TableCell118">
            <text:p text:style-name="P119">80</text:p>
          </table:table-cell>
          <table:table-cell table:style-name="TableCell120">
            <text:p text:style-name="P121">80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120</text:p>
          </table:table-cell>
          <table:table-cell table:style-name="TableCell126">
            <text:p text:style-name="P127">125</text:p>
          </table:table-cell>
          <table:table-cell table:style-name="TableCell128">
            <text:p text:style-name="P129">115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Wysokość</text:p>
            <text:p text:style-name="P135">Przeszkód(cm)</text:p>
            <text:p text:style-name="P136">W Finale</text:p>
          </table:table-cell>
          <table:table-cell table:style-name="TableCell137">
            <text:p text:style-name="P138">65/70</text:p>
          </table:table-cell>
          <table:table-cell table:style-name="TableCell139">
            <text:p text:style-name="P140">75/80</text:p>
          </table:table-cell>
          <table:table-cell table:style-name="TableCell141">
            <text:p text:style-name="P142">90/90</text:p>
          </table:table-cell>
          <table:table-cell table:style-name="TableCell143">
            <text:p text:style-name="P144">90/90</text:p>
          </table:table-cell>
          <table:table-cell table:style-name="TableCell145">
            <text:p text:style-name="P146">105/105</text:p>
          </table:table-cell>
          <table:table-cell table:style-name="TableCell147">
            <text:p text:style-name="P148">120/125</text:p>
          </table:table-cell>
          <table:table-cell table:style-name="TableCell149">
            <text:p text:style-name="P150">125/130</text:p>
          </table:table-cell>
          <table:table-cell table:style-name="TableCell151">
            <text:p text:style-name="P152">115/120</text:p>
          </table:table-cell>
          <table:table-cell table:style-name="TableCell153">
            <text:p text:style-name="P154">105/105</text:p>
          </table:table-cell>
        </table:table-row>
        <text:soft-page-break/>
        <table:table-row table:style-name="TableRow155">
          <table:table-cell table:style-name="TableCell156">
            <text:p text:style-name="P157">Minimalny</text:p>
            <text:p text:style-name="P158">Wiek konia</text:p>
          </table:table-cell>
          <table:table-cell table:style-name="TableCell159">
            <text:p text:style-name="P160">5 lat</text:p>
          </table:table-cell>
          <table:table-cell table:style-name="TableCell161">
            <text:p text:style-name="P162">5 lat</text:p>
          </table:table-cell>
          <table:table-cell table:style-name="TableCell163">
            <text:p text:style-name="P164">5 lat</text:p>
          </table:table-cell>
          <table:table-cell table:style-name="TableCell165">
            <text:p text:style-name="P166">5 lat</text:p>
          </table:table-cell>
          <table:table-cell table:style-name="TableCell167">
            <text:p text:style-name="P168">5 lat</text:p>
          </table:table-cell>
          <table:table-cell table:style-name="TableCell169">
            <text:p text:style-name="P170">6 lat</text:p>
          </table:table-cell>
          <table:table-cell table:style-name="TableCell171">
            <text:p text:style-name="P172">6 lat</text:p>
          </table:table-cell>
          <table:table-cell table:style-name="TableCell173">
            <text:p text:style-name="P174">6lat</text:p>
          </table:table-cell>
          <table:table-cell table:style-name="TableCell175">
            <text:p text:style-name="P176">5 lat</text:p>
          </table:table-cell>
        </table:table-row>
      </table:table>
      <text:p text:style-name="P177"/>
      <text:p text:style-name="P178">III.</text:p>
      <text:list text:style-name="LFO11" text:continue-numbering="true">
        <text:list-item>
          <text:p text:style-name="P179">Zasady rozgrywania Mistrzostw Małopolski: Młodzików, Dzieci, Juniorów Młodszych, <text:s/>Juniorów, Seniorów, Open oraz Ladies:</text:p>
          <text:list text:continue-numbering="true">
            <text:list-item>
              <text:p text:style-name="P180"><text:span text:style-name="T181">Półfinały rozegrane zostaną jako konkursy zwykłe –art. 238.2.1, finał jako dwunawrotowy konkurs –art. 273.3.3.2. Zwycięży ten zawodnik, który uzyska najmniejszą liczbę punktów karnych w dwóch półfinałach i finale.</text:span></text:p>
            </text:list-item>
          </text:list>
        </text:list-item>
      </text:list>
      <text:p text:style-name="P182"/>
      <text:p text:style-name="P183">Przy jednakowej liczbie punktów karnych uzyskanych po dwóch konkursach <text:s text:c="2"/>półfinałowych i obu finałowych o zajmowanych miejscach zadecyduje krótszy czas przejazdu drugiego nawrotu finału.</text:p>
      <text:p text:style-name="P184"/>
      <text:list text:style-name="LFO11" text:continue-numbering="true">
        <text:list-item>
          <text:list>
            <text:list-item>
              <text:p text:style-name="P185">W półfinałach zawodnik ma prawo startu na dwóch koniach. Do wyniku zaliczany będzie lepszy przejazd w danym półfinale.</text:p>
            </text:list-item>
            <text:list-item>
              <text:p text:style-name="P186">W pierwszym półfinale kolejność startu zawodników ustala się drogą losowania, które zostaje przeprowadzone w przeddzień rozpoczęcia Mistrzostw. Wszyscy zawodnicy bez względu na ilość posiadanych koni biorą równoczesny udział w losowaniu. Pierwsze konie startują zgodnie z wylosowaną przez zawodnika kolejnością, drugie zostają umieszczone na końcu listy startowej w kolejności odpowiedniej do wylosowanej przez zawodnika.</text:p>
            </text:list-item>
            <text:list-item>
              <text:p text:style-name="P187">W drugim półfinale i obydwu nawrotach finału zawodnicy startują w kolejności odwrotnej do zajmowanych miejsc. W przypadku, gdy po obu półfinałach kilku zawodników ma jednakową liczbę punktów karnych, o kolejności startu decyduje wynik drugiego półfinału. Drugie konie w drugim półfinale zostają umieszczone na początku listy startowej w kolejności odpowiedniej do zajmowanego przez zawodnika miejsca.</text:p>
            </text:list-item>
            <text:list-item>
              <text:p text:style-name="P188">W finale zawodnik może startować tylko na jednym wybranym przez siebie koniu, na którym ukończył przynajmniej jeden półfinał.</text:p>
            </text:list-item>
            <text:list-item>
              <text:p text:style-name="P189">Zawodnik wyeliminowany w jednym z półfinałów, otrzymuje wynik ostatniego zawodnika, który ukończył przejazd w tym konkursie zaliczany do Mistrzostw, powiększony o 10 pkt. karnych.</text:p>
            </text:list-item>
            <text:list-item>
              <text:p text:style-name="P190">W II nawrocie finału startować będzie 10 najlepszych par oraz ci, którzy mają wynik równy dziesiątemu miejscu.</text:p>
            </text:list-item>
            <text:list-item>
              <text:p text:style-name="P191">Aby zawodnik został sklasyfikowany w Mistrzostwach Małopolski musi ukończyć dwa półfinały lub jeden półfinał i pierwszy nawrót finału.</text:p>
            </text:list-item>
          </text:list>
        </text:list-item>
      </text:list>
      <text:soft-page-break/>
      <text:list text:style-name="LFO10" text:continue-numbering="true">
        <text:list-item>
          <text:p text:style-name="P192">Aby Mistrzostwa w kategorii Ladies mogły zostać rozegrane do rywalizacji <text:s/>musi zostać zgłoszonych minimum 8 koni.</text:p>
        </text:list-item>
        <text:list-item>
          <text:p text:style-name="P193">Młodzik i Junior młodszy może startować w dwóch kategoriach<text:s/>– na kucach i na koniach.</text:p>
        </text:list-item>
      </text:list>
      <text:p text:style-name="P194"/>
      <text:list text:style-name="LFO10" text:continue-numbering="true">
        <text:list-item>
          <text:p text:style-name="P195">Zawodniczki startujące w kategorii Ladies mogą startować również w kategorii Open, lub Seniorach np.;</text:p>
        </text:list-item>
      </text:list>
      <text:p text:style-name="P196"><text:tab/>(Ladies i Open), (Ladies i Senior)</text:p>
      <text:p text:style-name="P197">Pozostali zawodnicy mogą startować w jednej kategorii wiekowej.</text:p>
      <text:p text:style-name="P198"/>
      <text:list text:style-name="LFO10" text:continue-numbering="true">
        <text:list-item>
          <text:p text:style-name="P199">Kuce startujące w<text:s/>Mistrzostwach w kategoriach Młodzików i <text:s/>Juniorów Młodszych muszą posiadać aktualny certyfikat wzrostu.</text:p>
        </text:list-item>
      </text:list>
      <text:p text:style-name="P200"/>
      <text:list text:style-name="LFO10" text:continue-numbering="true">
        <text:list-item>
          <text:p text:style-name="P201">W Mistrzostwach Małopolski, w konkursach do kl.N1 włącznie, dopiero trzecie nieposłuszeństwo powoduje eliminację.</text:p>
        </text:list-item>
      </text:list>
      <text:p text:style-name="P202"/>
      <text:list text:style-name="LFO10" text:continue-numbering="true">
        <text:list-item>
          <text:p text:style-name="P203">Konie startujące w Mistrzostwach mogą startować tylko w 1 konkursie dziennie, a w niedzielę w konkursie dwunawrotowym. Tylko konie, które nie będą w niedzielę brać udziału w konkursach finałowych, mogą w tym dniu brać udział w zawodach regionalnych.</text:p>
        </text:list-item>
      </text:list>
      <text:p text:style-name="P204"/>
      <text:list text:style-name="LFO10" text:continue-numbering="true">
        <text:list-item>
          <text:p text:style-name="P205"><text:s/>Na terenie zawodów konie startujące w Mistrzostwach mogą być trenowane wyłącznie przez startujących na nich zawodników. Luzacy zawodników mogą jedynie stępować na koniach.</text:p>
        </text:list-item>
      </text:list>
      <text:p text:style-name="Akapitzlistą"/>
      <text:list text:style-name="LFO10" text:continue-numbering="true">
        <text:list-item>
          <text:p text:style-name="P206">Zawodnik danej kategorii wiekowej ma prawo startu w kategorii wyższej – pod <text:s text:c="7"/>warunkiem uzyskania zgody MZJ. Zawodnik<text:s/>lub jego prawny opiekun zobowiązany jest do pisemnej prośby na minimum 7 dni przed mistrzostwami i dołączenie przynajmniej 3 wyników konkursów o wysokości odpowiadającej wysokości danej kategorii z wynikiem do 4 pkt karnych. <text:s/></text:p>
        </text:list-item>
      </text:list>
      <text:p text:style-name="P207"/>
      <text:list text:style-name="LFO10" text:continue-numbering="true">
        <text:list-item>
          <text:p text:style-name="P208">W przypadku zgłoszenia mniej<text:s/>niż 3 zawodników w danej kategorii, organizator ma prawo zmniejszyć ilość i wartość przewidzianych nagród. Ostateczną decyzję podejmuje Zarząd MZJ.</text:p>
        </text:list-item>
      </text:list>
      <text:p text:style-name="P209"/>
      <text:list text:style-name="LFO10" text:continue-numbering="true">
        <text:list-item>
          <text:p text:style-name="P210"><text:span text:style-name="T211">Konie startujące w Mistrzostwach Małopolski nie mogą opuszczać terenu rozgrywania zawodów do zakończenia u</text:span><text:span text:style-name="T212">działu w zawodach.</text:span></text:p>
        </text:list-item>
      </text:list>
      <text:p text:style-name="P213"/>
      <text:list text:style-name="LFO10" text:continue-numbering="true">
        <text:list-item>
          <text:p text:style-name="P214">Mistrzostwa będą rozgrywane zgodnie z przepisami dyscypliny i niniejszym regulaminem.</text:p>
        </text:list-item>
      </text:list>
      <text:p text:style-name="P215"><text:bookmark-start text:name="_Hlk5298240783"/><text:bookmark-start text:name="_Hlk5298242984"/><text:bookmark-start text:name="_Hlk5298240782"/><text:bookmark-start text:name="_Hlk5298242983"/><text:bookmark-start text:name="_Hlk529824078"/><text:bookmark-start text:name="_Hlk5298242982"/><text:bookmark-start text:name="_Hlk5298240781"/><text:bookmark-start text:name="_Hlk5298242981"/><text:bookmark-end text:name="_Hlk5298240783"/><text:bookmark-end text:name="_Hlk5298242984"/><text:bookmark-end text:name="_Hlk5298240782"/><text:bookmark-end text:name="_Hlk5298242983"/><text:bookmark-end text:name="_Hlk529824078"/><text:bookmark-end text:name="_Hlk5298242982"/><text:bookmark-end text:name="_Hlk5298240781"/><text:bookmark-end text:name="_Hlk52982429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847in" fo:line-height="101%" fo:margin-left="0.0069in" fo:margin-right="0.2784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3" text:style-name="WW_CharLFO4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4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4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4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4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I" text:start-value="9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7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7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7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7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-asian="Times New Roman" style:font-name-complex="Times New Roman"/>
    </style:style>
    <style:style style:name="WW_CharLFO8LVL4" style:family="text">
      <style:text-properties style:font-name-asian="Times New Roman" style:font-name-complex="Times New Roman"/>
    </style:style>
    <style:style style:name="WW_CharLFO8LVL5" style:family="text">
      <style:text-properties style:font-name-asian="Times New Roman" style:font-name-complex="Times New Roman"/>
    </style:style>
    <style:style style:name="WW_CharLFO8LVL6" style:family="text">
      <style:text-properties style:font-name-asian="Times New Roman" style:font-name-complex="Times New Roman"/>
    </style:style>
    <style:style style:name="WW_CharLFO8LVL7" style:family="text">
      <style:text-properties style:font-name-asian="Times New Roman" style:font-name-complex="Times New Roman"/>
    </style:style>
    <style:style style:name="WW_CharLFO8LVL8" style:family="text">
      <style:text-properties style:font-name-asian="Times New Roman" style:font-name-complex="Times New Roman"/>
    </style:style>
    <style:style style:name="WW_CharLFO8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 text:start-value="4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16in" fo:margin-left="0.9861in" fo:margin-bottom="1.0625in" fo:margin-right="0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</meta:initial-creator>
    <dc:creator>Michal ziebicki</dc:creator>
    <meta:creation-date>2020-04-01T20:12:00Z</meta:creation-date>
    <dc:date>2020-04-01T20:12:00Z</dc:date>
    <meta:template xlink:href="Normal" xlink:type="simple"/>
    <meta:editing-cycles>2</meta:editing-cycles>
    <meta:editing-duration>PT0S</meta:editing-duration>
    <meta:document-statistic meta:page-count="3" meta:paragraph-count="11" meta:word-count="806" meta:character-count="5633" meta:row-count="40" meta:non-whitespace-character-count="4838"/>
  </office:meta>
</office:document-meta>
</file>