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5.443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7.9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rsid="000e272b" officeooo:paragraph-rsid="000e272b"/>
    </style:style>
    <style:style style:name="P3" style:family="paragraph" style:parent-style-name="Table_20_Contents">
      <style:text-properties officeooo:paragraph-rsid="000e272b"/>
    </style:style>
    <style:style style:name="T1" style:family="text">
      <style:text-properties officeooo:rsid="000e2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tawki opłat na rzecz MZJ w roku 20<text:span text:style-name="T1">20</text:span>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.p</text:p>
          </table:table-cell>
          <table:table-cell table:style-name="Tabela1.A1" office:value-type="string">
            <text:p text:style-name="Table_20_Contents">Rodzaj opłaty</text:p>
          </table:table-cell>
          <table:table-cell table:style-name="Tabela1.A1" office:value-type="string">
            <text:p text:style-name="Table_20_Contents">Kwota</text:p>
          </table:table-cell>
          <table:table-cell table:style-name="Tabela1.A1" office:value-type="string">
            <text:p text:style-name="Table_20_Contents">Uwagi:</text:p>
          </table:table-cell>
        </table:table-row>
        <table:table-row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Roczna składka członkowska Klubu Jeździeckiego</text:p>
          </table:table-cell>
          <table:table-cell table:style-name="Tabela1.A1" office:value-type="string">
            <text:p text:style-name="Table_20_Contents">300,00 PLN 600,00 PLN 900,00 PLN</text:p>
          </table:table-cell>
          <table:table-cell table:style-name="Tabela1.A1" office:value-type="string">
            <text:p text:style-name="Table_20_Contents">Opłata musi być wniesiona przed opłatami za licencje zawodników, wysokość opłaty uzależniona jest od liczby delegatów na WZ MZJ: 1 delegat (0-5 zawodników) – 300zł, 2 delegatów (6-20 zawodników) – 600zł, 3 delegatów (21 i więcej zawodników) - 900zł. Lista klubów z podziałem na ilość delegatów w zakładce Kluby.</text:p>
          </table:table-cell>
        </table:table-row>
        <table:table-row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Licencja roczna zawodnika-seniora i młodego jeźdźca należącego do Klubu zrzeszonego w MZJ* uprawniająca do startu w zawodach regionalnych</text:p>
          </table:table-cell>
          <table:table-cell table:style-name="Tabela1.A1" office:value-type="string">
            <text:p text:style-name="Table_20_Contents">70,00 PLN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Licencja roczna zawodnika-seniora i młodego jeźdźca bez przynależności klubowej uprawniająca do startu w zawodach regionalnych</text:p>
          </table:table-cell>
          <table:table-cell table:style-name="Tabela1.A1" office:value-type="string">
            <text:p text:style-name="Table_20_Contents">250,00 PLN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Licencja roczna zawodnika - MŁODZIKA należącego do Klubu zrzeszonego w MZJ* uprawniająca do startu w zawodach regionalnych</text:p>
          </table:table-cell>
          <table:table-cell table:style-name="Tabela1.A1" office:value-type="string">
            <text:p text:style-name="Table_20_Contents">0,00 PLN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Licencja roczna zawodnika-juniora i juniora młodszego należącego do Klubu zrzeszonego w MZJ* uprawniająca do startu w zawodach regionalnych</text:p>
          </table:table-cell>
          <table:table-cell table:style-name="Tabela1.A1" office:value-type="string">
            <text:p text:style-name="Table_20_Contents">50,00 PLN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Licencja roczna zawodnika-juniora, juniora młodszego i młodzika bez przynależności Klubowej uprawniająca do startu w zawodach regionalnych</text:p>
          </table:table-cell>
          <table:table-cell table:style-name="Tabela1.A1" office:value-type="string">
            <text:p text:style-name="Table_20_Contents">200,00 PLN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Licencja roczna konia/kuca upoważniająca do startu w zawodach regionalnych</text:p>
          </table:table-cell>
          <table:table-cell table:style-name="Tabela1.A1" office:value-type="string">
            <text:p text:style-name="Table_20_Contents">70,00 PLN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>8</text:p>
          </table:table-cell>
          <table:table-cell table:style-name="Tabela1.A1" office:value-type="string">
            <text:p text:style-name="Table_20_Contents">Licencja jednorazowa konia</text:p>
          </table:table-cell>
          <table:table-cell table:style-name="Tabela1.A1" office:value-type="string">
            <text:p text:style-name="Table_20_Contents">30,00 PLN</text:p>
          </table:table-cell>
          <table:table-cell table:style-name="Tabela1.A1" office:value-type="string">
            <text:p text:style-name="Table_20_Contents">Licencję należy opłacić przelewem na konto MZJ, w tytule przelewu należy wpisać imię konia oraz nazwę i termin zawodów, a potwierdzenie przelewu należy okazać sędziemu głównemu przed startem. Licencja dotyczy koni stanowiących własność obywateli Polski.</text:p>
          </table:table-cell>
        </table:table-row>
        <table:table-row>
          <table:table-cell table:style-name="Tabela1.A1" office:value-type="string">
            <text:p text:style-name="Table_20_Contents">9</text:p>
          </table:table-cell>
          <table:table-cell table:style-name="Tabela1.A1" office:value-type="string">
            <text:p text:style-name="Table_20_Contents">Opłata jednorazowa za licencję <text:soft-page-break/>gościnną dla zawodnika zagranicznego</text:p>
          </table:table-cell>
          <table:table-cell table:style-name="Tabela1.A1" office:value-type="string">
            <text:p text:style-name="Table_20_Contents">30,00 PLN</text:p>
          </table:table-cell>
          <table:table-cell table:style-name="Tabela1.A1" office:value-type="string">
            <text:p text:style-name="Table_20_Contents">Opłatę pobiera organizator Zawodów <text:soft-page-break/>Regionalnych w Małopolsce a następnie przekazuje ją do MZJ. Warunkiem wykupienia jednorazowej licencji gościnnej jest okazanie Sędziemu Głównemu Zawodów pisemnej zgody właściwej narodowej federacji jeździeckiej z podaniem dyscypliny i stopnia uprawnień sportowych zawodnika.</text:p>
          </table:table-cell>
        </table:table-row>
        <table:table-row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Opłata jednorazowa za licencję gościnną dla konia zagranicznego</text:p>
          </table:table-cell>
          <table:table-cell table:style-name="Tabela1.A1" office:value-type="string">
            <text:p text:style-name="Table_20_Contents">30,00 PLN</text:p>
          </table:table-cell>
          <table:table-cell table:style-name="Tabela1.A1" office:value-type="string">
            <text:p text:style-name="Table_20_Contents">Opłatę pobiera organizator Zawodów Regionalnych w Małopolsce a następnie przekazuje ją do MZJ. Warunkiem wykupienia jednorazowej licencji gościnnej jest okazanie Sędziemu Głównemu Zawodów pisemnej zgody właściwej narodowej federacji jeździeckiej z podaniem dyscypliny i stopnia uprawnień sportowych zawodnika.</text:p>
          </table:table-cell>
        </table:table-row>
        <table:table-row>
          <table:table-cell table:style-name="Tabela1.A1" office:value-type="string">
            <text:p text:style-name="Table_20_Contents">11</text:p>
          </table:table-cell>
          <table:table-cell table:style-name="Tabela1.A1" office:value-type="string">
            <text:p text:style-name="Table_20_Contents">Licencja EXPRESS zawodnika lub konia</text:p>
          </table:table-cell>
          <table:table-cell table:style-name="Tabela1.A1" office:value-type="string">
            <text:p text:style-name="Table_20_Contents">+100% ceny podstawowej za daną licencję</text:p>
          </table:table-cell>
          <table:table-cell table:style-name="Tabela1.A1" office:value-type="string">
            <text:p text:style-name="Table_20_Contents">Licencja EXPRESS jest wystawiana w ciągu 24h od wpłynięcia kompletu prawidłowych dokumentów wraz z potwierdzeniem przelewu za licencję. Warunkiem wystawienia licencji przed zawodami jest wpłynięcie dokumentów nie później niż do godz. 18:00 dnia poprzedzającego rozpoczęcie zawodów.</text:p>
          </table:table-cell>
        </table:table-row>
        <table:table-row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Zmiana terminu zawodów przez organizatora</text:p>
          </table:table-cell>
          <table:table-cell table:style-name="Tabela1.A1" office:value-type="string">
            <text:p text:style-name="P2">50,00 PLN</text:p>
          </table:table-cell>
          <table:table-cell table:style-name="Tabela1.A1" office:value-type="string">
            <text:p text:style-name="P3"><text:span text:style-name="T1">Dotyczy zmiany po upływie daty zgłaszania zawodów do Kalendarza Imprez MZJ przewidzianej w Warunkach </text:span>zgłaszania zawodów do Kalendarza MZJ </text:p>
          </table:table-cell>
        </table:table-row>
        <table:table-row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Odwołanie zawodów przez organizatora</text:p>
          </table:table-cell>
          <table:table-cell table:style-name="Tabela1.A1" office:value-type="string">
            <text:p text:style-name="P2">50,00 PLN</text:p>
          </table:table-cell>
          <table:table-cell table:style-name="Tabela1.A1" office:value-type="string">
            <text:p text:style-name="P2">Zgodnie z Warunkami zgłaszania zawodów do Kalendarza MZJ </text:p>
          </table:table-cell>
        </table:table-row>
        <table:table-row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Brak rozegrania zawodów przez organizatora</text:p>
          </table:table-cell>
          <table:table-cell table:style-name="Tabela1.A1" office:value-type="string">
            <text:p text:style-name="P2">100,00 PLN</text:p>
          </table:table-cell>
          <table:table-cell table:style-name="Tabela1.A1" office:value-type="string">
            <text:p text:style-name="P2">Zgodnie z Warunkami zgłaszania zawodów do Kalendarza MZJ </text:p>
          </table:table-cell>
        </table:table-row>
        <table:table-row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2">Brak przesłania wyników zawodów przez organizatora w przewidzianym terminie</text:p>
          </table:table-cell>
          <table:table-cell table:style-name="Tabela1.A1" office:value-type="string">
            <text:p text:style-name="P2">50,00 PLN</text:p>
          </table:table-cell>
          <table:table-cell table:style-name="Tabela1.A1" office:value-type="string">
            <text:p text:style-name="P2">Zgodnie z Warunkami zgłaszania zawodów do Kalendarza MZJ termin na przesłanie wyników zawodów wynosi 7 dni (kalendarzowych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18:54.242000000</meta:creation-date>
    <dc:date>2019-10-15T10:27:47.688000000</dc:date>
    <meta:editing-duration>PT8M53S</meta:editing-duration>
    <meta:editing-cycles>1</meta:editing-cycles>
    <meta:document-statistic meta:table-count="1" meta:image-count="0" meta:object-count="0" meta:page-count="2" meta:paragraph-count="59" meta:word-count="455" meta:character-count="3282" meta:non-whitespace-character-count="2881"/>
    <meta:generator>LibreOffice/5.2.1.2$Windows_x86 LibreOffice_project/31dd62db80d4e60af04904455ec9c9219178d620</meta:generator>
  </office:meta>
</office:document-meta>
</file>