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f25b" officeooo:paragraph-rsid="000cf25b"/>
    </style:style>
    <style:style style:name="P2" style:family="paragraph" style:parent-style-name="Standard">
      <style:paragraph-properties fo:text-align="start" style:justify-single-word="false"/>
      <style:text-properties officeooo:rsid="000cf25b" officeooo:paragraph-rsid="000cf25b"/>
    </style:style>
    <style:style style:name="P3" style:family="paragraph" style:parent-style-name="Standard">
      <style:paragraph-properties fo:text-align="start" style:justify-single-word="false"/>
      <style:text-properties officeooo:rsid="000d1856" officeooo:paragraph-rsid="000d1856"/>
    </style:style>
    <style:style style:name="P4" style:family="paragraph" style:parent-style-name="Standard">
      <style:paragraph-properties fo:text-align="start" style:justify-single-word="false"/>
      <style:text-properties officeooo:rsid="000cf25b" officeooo:paragraph-rsid="000cf25b"/>
    </style:style>
    <style:style style:name="P5" style:family="paragraph" style:parent-style-name="Standard">
      <style:paragraph-properties fo:text-align="start" style:justify-single-word="false"/>
      <style:text-properties officeooo:rsid="000ebf2d" officeooo:paragraph-rsid="000ebf2d"/>
    </style:style>
    <style:style style:name="P6" style:family="paragraph" style:parent-style-name="Standard">
      <style:paragraph-properties fo:text-align="center" style:justify-single-word="false"/>
      <style:text-properties fo:font-size="16pt" officeooo:rsid="000cf25b" officeooo:paragraph-rsid="000cf25b" style:font-size-asian="16pt" style:font-size-complex="16pt"/>
    </style:style>
    <style:style style:name="P7" style:family="paragraph" style:parent-style-name="Standard">
      <style:paragraph-properties fo:text-align="start" style:justify-single-word="false"/>
      <style:text-properties officeooo:rsid="0014bd30" officeooo:paragraph-rsid="0014bd30"/>
    </style:style>
    <style:style style:name="T1" style:family="text">
      <style:text-properties officeooo:rsid="000d1856"/>
    </style:style>
    <style:style style:name="T2" style:family="text">
      <style:text-properties officeooo:rsid="000ebf2d"/>
    </style:style>
    <style:style style:name="T3" style:family="text">
      <style:text-properties officeooo:rsid="00117e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arunki zgłaszania zawodów do Kalendarza MZJ</text:p>
      <text:p text:style-name="P1"/>
      <text:p text:style-name="P3"><text:tab/>Małopolski Związek Jeździecki prowadzi Kalendarz Imprez MZJ udostępniony publicznie na stronie internetowej Związku. Kalendarz zawiera wszystkie zawody regionalne i towarzyskie rozgrywane na terenie Małopolski.</text:p>
      <text:p text:style-name="P1"/>
      <text:p text:style-name="P2">1. Zgłoszenie zawodów do Kalendarza MZJ jest równoznaczne z akceptacją niżej wymienionych warunków.</text:p>
      <text:p text:style-name="P2"/>
      <text:p text:style-name="P2">2. Zgłoszenie zawodów <text:span text:style-name="T2">do Kalendarza MZJ</text:span> wymaga podania:</text:p>
      <text:p text:style-name="P2">a) Daty zawodów</text:p>
      <text:p text:style-name="P2">b) Miejsca rozgrywania zawodów</text:p>
      <text:p text:style-name="P2">c) Organizatora zawodów <text:span text:style-name="T2">wraz z danymi kontaktowymi</text:span></text:p>
      <text:p text:style-name="P2">d) Konkurencji i rangi (ZR/ZT)</text:p>
      <text:p text:style-name="P2"/>
      <text:p text:style-name="P2">3. Zgłoszenie zawodów następuje do dnia 10 listopada roku poprzedzającego rok na który uchwalany jest kalendarz imprez.</text:p>
      <text:p text:style-name="P2"/>
      <text:p text:style-name="P2">4. MZJ prowadzi projekt kalendarza <text:span text:style-name="T1">na rok następny</text:span> aktualizowany o nowe wpisy i udostępniony do podglądu na stronie internetowej Związku.</text:p>
      <text:p text:style-name="P2"/>
      <text:p text:style-name="P2">5. Zarząd MZJ do dnia 30 listopada <text:s/>roku poprzedzającego rok na który uchwalany jest kalendarz imprez zatwierdza Kalendarz Imprez w drodze uchwały.</text:p>
      <text:p text:style-name="P2"/>
      <text:p text:style-name="P2">6. Każd<text:span text:style-name="T1">e dodanie terminu lub</text:span> zmiana terminu zawodów po uchwaleniu Kalendarza Imprez wymaga uchwały Zarządu i opłaty organizatora w wysokości 50 zł.</text:p>
      <text:p text:style-name="P2">a) Z opłaty zwolnione są zmiany liczby dni w których rozgrywane są dane imprezy. </text:p>
      <text:p text:style-name="P2">b) Zarząd może w szczególnych przypadkach zwolnić organizatora z opłaty.</text:p>
      <text:p text:style-name="P2"/>
      <text:p text:style-name="P5">7. Organizator jest zobowiązany do przesłania propozycji zawodów do zatwierdzenia do MZJ w terminie 21 dni przed imprezą.</text:p>
      <text:p text:style-name="P5">MZJ zatwierdza propozycje w terminie 5 dni od daty wpłynięcia. Upływ terminu bez zajęcia stanowiska przez MZJ jest równoznaczny z zatwierdzeniem propozycji.</text:p>
      <text:p text:style-name="P2"/>
      <text:p text:style-name="P2"><text:span text:style-name="T2">8</text:span>. Odwołanie zawodów wymaga zgłoszenia do MZJ <text:span text:style-name="T2">w terminie na 7 dni przed imprezą</text:span> i opłaty 50zł. Brak rozegrania zawodów zgłoszonych do kalendarza i niezgłoszenie odwołania zawodów do MZJ <text:span text:style-name="T2">w terminie</text:span> podlega opłacie 100 zł.</text:p>
      <text:p text:style-name="P2"/>
      <text:p text:style-name="P5"><text:span text:style-name="T3">9</text:span>. Organizator jest zobowiązany do przesłania wyników zawodów w terminie 7 dni od zakończenia imprezy. Przekroczenie tego terminu podlega opłacie 50 zł.</text:p>
      <text:p text:style-name="P2"/>
      <text:p text:style-name="P2"><text:span text:style-name="T2">10</text:span>. Zarząd MZJ nie przyj<text:span text:style-name="T2">muje</text:span> zgłosze<text:span text:style-name="T2">ń</text:span> do Kalendarza Imprez od podmiotów które nie uregulowały wpłat za rok poprzedni.</text:p>
      <text:p text:style-name="P2"/>
      <text:p text:style-name="P7">11. Wszystkie daty zawarte w punktach poprzednich oznaczają dni kalendarzow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0:42:07.632000000</meta:creation-date>
    <dc:date>2019-09-24T12:33:04.409000000</dc:date>
    <meta:editing-duration>P1DT4H37M42S</meta:editing-duration>
    <meta:editing-cycles>5</meta:editing-cycles>
    <meta:generator>LibreOffice/5.2.1.2$Windows_x86 LibreOffice_project/31dd62db80d4e60af04904455ec9c9219178d620</meta:generator>
    <meta:print-date>2019-09-23T08:02:13.267000000</meta:print-date>
    <meta:document-statistic meta:table-count="0" meta:image-count="0" meta:object-count="0" meta:page-count="1" meta:paragraph-count="20" meta:word-count="300" meta:character-count="2080" meta:non-whitespace-character-count="1797"/>
  </office:meta>
</office:document-meta>
</file>