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d0d6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8d0d6" style:font-weight-asian="bold" style:font-weight-complex="bold"/>
    </style:style>
    <style:style style:name="P3" style:family="paragraph" style:parent-style-name="List_20_Paragraph">
      <style:text-properties officeooo:paragraph-rsid="0018d0d6"/>
    </style:style>
    <style:style style:name="P4" style:family="paragraph" style:parent-style-name="List_20_Paragraph">
      <style:text-properties style:font-name="Liberation Serif" fo:font-size="12pt" officeooo:paragraph-rsid="0018d0d6" style:font-size-asian="12pt" style:font-size-complex="12pt"/>
    </style:style>
    <style:style style:name="P5" style:family="paragraph" style:parent-style-name="List_20_Paragraph">
      <style:text-properties officeooo:rsid="002f81e1" officeooo:paragraph-rsid="002f81e1"/>
    </style:style>
    <style:style style:name="P6" style:family="paragraph" style:parent-style-name="List_20_Paragraph">
      <style:text-properties fo:font-weight="bold" officeooo:rsid="002f81e1" officeooo:paragraph-rsid="003ca1e9" style:font-weight-asian="bold" style:font-weight-complex="bold"/>
    </style:style>
    <style:style style:name="P7" style:family="paragraph" style:parent-style-name="List_20_Paragraph">
      <style:text-properties officeooo:rsid="003d7d9e" officeooo:paragraph-rsid="003d7d9e"/>
    </style:style>
    <style:style style:name="P8" style:family="paragraph" style:parent-style-name="List_20_Paragraph">
      <style:text-properties officeooo:rsid="003f3a44" officeooo:paragraph-rsid="003f3a44"/>
    </style:style>
    <style:style style:name="P9" style:family="paragraph" style:parent-style-name="List_20_Paragraph">
      <style:text-properties officeooo:rsid="004c48b4" officeooo:paragraph-rsid="004c48b4"/>
    </style:style>
    <style:style style:name="P10" style:family="paragraph" style:parent-style-name="List_20_Paragraph">
      <style:text-properties officeooo:rsid="00516999" officeooo:paragraph-rsid="00516999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officeooo:rsid="0030cfb2" officeooo:paragraph-rsid="0030cfb2" style:font-size-asian="12pt" style:font-size-complex="12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officeooo:rsid="003d7d9e" officeooo:paragraph-rsid="003d7d9e" style:font-size-asian="12pt" style:font-size-complex="12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officeooo:rsid="003d7d9e" officeooo:paragraph-rsid="004c48b4" style:font-size-asian="12pt" style:font-size-complex="12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officeooo:rsid="003d7d9e" officeooo:paragraph-rsid="00516999" style:font-size-asian="12pt" style:font-size-complex="12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officeooo:rsid="00518dcf" officeooo:paragraph-rsid="00518dcf" style:font-size-asian="12pt" style:font-size-complex="12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fo:font-weight="bold" officeooo:rsid="004c48b4" officeooo:paragraph-rsid="003d7d9e" style:font-size-asian="12pt" style:font-weight-asian="bold" style:font-size-complex="12pt" style:font-weight-complex="bold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fo:font-weight="bold" officeooo:rsid="00407961" officeooo:paragraph-rsid="004c48b4" style:font-size-asian="12pt" style:font-weight-asian="bold" style:font-size-complex="12pt" style:font-weight-complex="bold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fo:font-weight="bold" officeooo:rsid="00516999" officeooo:paragraph-rsid="00516999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fo:font-weight="normal" officeooo:rsid="004c48b4" officeooo:paragraph-rsid="004c48b4" style:font-size-asian="12pt" style:font-weight-asian="normal" style:font-size-complex="12pt" style:font-weight-complex="normal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fo:font-weight="normal" officeooo:rsid="00407961" officeooo:paragraph-rsid="004c48b4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fo:font-weight="normal" officeooo:rsid="004fab15" officeooo:paragraph-rsid="004c48b4" style:font-size-asian="12pt" style:font-weight-asian="normal" style:font-size-complex="12pt" style:font-weight-complex="normal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normal" officeooo:rsid="00516999" officeooo:paragraph-rsid="00516999" style:font-size-asian="12pt" style:font-weight-asian="normal" style:font-size-complex="12pt" style:font-weight-complex="normal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officeooo:paragraph-rsid="0018d0d6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weight="normal" officeooo:rsid="00503c26" officeooo:paragraph-rsid="00503c26" style:font-weight-asian="normal" style:font-weight-complex="normal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officeooo:paragraph-rsid="004c48b4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text-indent="0cm" style:auto-text-indent="false" fo:background-color="transparent"/>
      <style:text-properties officeooo:paragraph-rsid="00407961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.282cm" loext:contextual-spacing="true" fo:text-indent="0cm" style:auto-text-indent="false" fo:background-color="transparent"/>
      <style:text-properties fo:font-weight="bold" officeooo:rsid="003d7d9e" officeooo:paragraph-rsid="00407961" style:font-weight-asian="bold" style:font-weight-complex="bold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cm" fo:margin-bottom="0.282cm" loext:contextual-spacing="true" fo:text-indent="0cm" style:auto-text-indent="false" style:page-number="auto" fo:background-color="transparent"/>
      <style:text-properties fo:font-weight="bold" officeooo:rsid="003d7d9e" officeooo:paragraph-rsid="00407961" style:font-weight-asian="bold" style:font-weight-complex="bold"/>
    </style:style>
    <style:style style:name="P29" style:family="paragraph" style:parent-style-name="List_20_Paragraph" style:list-style-name="WWNum1">
      <style:text-properties fo:font-weight="bold" officeooo:paragraph-rsid="0018d0d6" style:font-weight-asian="bold" style:font-weight-complex="bold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Liberation Serif" fo:font-size="12pt" officeooo:paragraph-rsid="001a160b" style:font-size-asian="12pt" style:font-size-complex="12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Liberation Serif" fo:font-size="12pt" fo:font-weight="normal" officeooo:rsid="00516999" officeooo:paragraph-rsid="0051699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9244" style:font-weight-asian="bold" style:font-weight-complex="bold"/>
    </style:style>
    <style:style style:name="T3" style:family="text">
      <style:text-properties fo:font-weight="bold" officeooo:rsid="004c48b4" style:font-weight-asian="bold" style:font-weight-complex="bold"/>
    </style:style>
    <style:style style:name="T4" style:family="text">
      <style:text-properties fo:font-weight="bold" officeooo:rsid="00516999" style:font-weight-asian="bold" style:font-weight-complex="bold"/>
    </style:style>
    <style:style style:name="T5" style:family="text">
      <style:text-properties officeooo:rsid="001c302c"/>
    </style:style>
    <style:style style:name="T6" style:family="text">
      <style:text-properties officeooo:rsid="003d7d9e"/>
    </style:style>
    <style:style style:name="T7" style:family="text">
      <style:text-properties officeooo:rsid="00407961"/>
    </style:style>
    <style:style style:name="T8" style:family="text">
      <style:text-properties officeooo:rsid="00489244"/>
    </style:style>
    <style:style style:name="T9" style:family="text">
      <style:text-properties fo:font-weight="normal" officeooo:rsid="00407961" style:font-weight-asian="normal" style:font-weight-complex="normal"/>
    </style:style>
    <style:style style:name="T10" style:family="text">
      <style:text-properties fo:font-weight="normal" officeooo:rsid="004c48b4" style:font-weight-asian="normal" style:font-weight-complex="normal"/>
    </style:style>
    <style:style style:name="T11" style:family="text">
      <style:text-properties fo:font-weight="normal" officeooo:rsid="002f81e1" style:font-weight-asian="normal" style:font-weight-complex="normal"/>
    </style:style>
    <style:style style:name="T12" style:family="text">
      <style:text-properties fo:font-weight="normal" officeooo:rsid="00516999" style:font-weight-asian="normal" style:font-weight-complex="normal"/>
    </style:style>
    <style:style style:name="T13" style:family="text">
      <style:text-properties officeooo:rsid="004c48b4"/>
    </style:style>
    <style:style style:name="T14" style:family="text">
      <style:text-properties style:font-name="Liberation Serif" fo:font-size="12pt" fo:font-weight="normal" officeooo:rsid="00407961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0516999" style:font-size-asian="12pt" style:font-weight-asian="normal" style:font-size-complex="12pt" style:font-weight-complex="normal"/>
    </style:style>
    <style:style style:name="T16" style:family="text">
      <style:text-properties officeooo:rsid="00516999"/>
    </style:style>
    <style:style style:name="T17" style:family="text">
      <style:text-properties officeooo:rsid="00518d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Z ZEBRANIA ZARZĄDU MZJ W DNIU <text:span text:style-name="T16">23.09</text:span>.201<text:span text:style-name="T6">9</text:span></text:p>
      <text:p text:style-name="P1"/>
      <text:list xml:id="list781536155640290574" text:style-name="WWNum1">
        <text:list-item>
          <text:p text:style-name="P29">LISTA OBECNOŚCI:</text:p>
        </text:list-item>
      </text:list>
      <text:p text:style-name="P23"/>
      <text:p text:style-name="P3">Marta Polaczek – Bigaj</text:p>
      <text:p text:style-name="P3">Jagoda Turczyńska</text:p>
      <text:p text:style-name="P3">Jacek Sas – Wisłocki </text:p>
      <text:p text:style-name="P8">Ewa Sołek-Kowalska</text:p>
      <text:p text:style-name="P9">Ewa Zaręba</text:p>
      <text:p text:style-name="P10">Michał Ziębicki</text:p>
      <text:p text:style-name="P5"/>
      <text:p text:style-name="P7">Zebranie odbyło się w <text:span text:style-name="T16">KJK Szary Michałowice</text:span>. <text:span text:style-name="T5">Prezes Marta Polaczek-Bigaj otworzyła zebranie i powierzyła obowiązki protokolanta Jagodzie Turczyńskiej.</text:span></text:p>
      <text:p text:style-name="P6"/>
      <text:p text:style-name="P28">2. <text:span text:style-name="T13">Przyjęcie w poczet członków MZJ Klubu Fundacja Interregio.</text:span></text:p>
      <text:p text:style-name="P27"/>
      <text:p text:style-name="P26"><text:span text:style-name="T11"><text:tab/></text:span><text:span text:style-name="T9">Zarząd podjął uchwałę o </text:span><text:span text:style-name="T10">przyjęciu w poczet członków Klub </text:span><text:span text:style-name="T12">Fundacja Interregio.</text:span></text:p>
      <text:p text:style-name="P11"/>
      <text:p text:style-name="P12">Uchwała <text:span text:style-name="T16">304</text:span>/0<text:span text:style-name="T16">9</text:span>/2019</text:p>
      <text:p text:style-name="P13">Zarząd MZJ podjął uchwałę o<text:span text:style-name="T8"> </text:span><text:span text:style-name="T9">o </text:span><text:span text:style-name="T10">przyjęciu w poczet członków Klub </text:span><text:span text:style-name="T12">Fundacja Interregio</text:span></text:p>
      <text:p text:style-name="P12">ZA: <text:span text:style-name="T16">6</text:span></text:p>
      <text:p text:style-name="P12">PRZECIW: <text:span text:style-name="T13">0</text:span></text:p>
      <text:p text:style-name="P12">WSTRZYMUJĄCYCH SIĘ: <text:span text:style-name="T7">0</text:span></text:p>
      <text:p text:style-name="P12"/>
      <text:p text:style-name="P15"><text:tab/>Zarząd przedyskutował kwestię przyjmowania w poczet członków stowarzyszenia klubów które z różnych przyczyn zostały uprzednio pozbawione członkostwa. Wysunięto pomysł naliczania podwójnej składki członkowskiej w wyżej wymienionych przypadkach jednak określanie wysokości składki członkowskiej pozostaje w kompetencjach WZ MZJ dlatego zdecydowano o przedstawieniu projektu takiego rozwiązania na najbliższym Walnym Zebraniu.</text:p>
      <text:p text:style-name="P11"/>
      <text:p text:style-name="P12"><text:span text:style-name="T2">3</text:span><text:span text:style-name="T1">. </text:span><text:span text:style-name="T3">Aktualizacja Kadry Małopolski </text:span><text:span text:style-name="T4">w skokach</text:span></text:p>
      <text:p text:style-name="P16"/>
      <text:p text:style-name="P13">Uchwała <text:span text:style-name="T16">305</text:span>/0<text:span text:style-name="T16">9</text:span>/2019</text:p>
      <text:p text:style-name="P14">Zarząd MZJ <text:span text:style-name="T16">na wniosek opiekuna dyscypliny Michała Ziębickiego</text:span> podjął uchwałę o<text:span text:style-name="T8"> </text:span><text:span text:style-name="T10">powołaniu do składu Kadry Małopolski w </text:span><text:span text:style-name="T12">skokach:</text:span></text:p>
      <text:p text:style-name="P31">Juniorzy Młodsi kuce: Maja Najdzionek</text:p>
      <text:p text:style-name="P31">Juniorzy: Olga Skrobacz i Aleksandra Kawa</text:p>
      <text:p text:style-name="P31"/>
      <text:p text:style-name="P31">oraz skreśleniu ze składu Kadry Małopolski w skokach:</text:p>
      <text:p text:style-name="P31">Młodzicy: Oliwia Nowicka</text:p>
      <text:p text:style-name="P31">Juniorzy Młodsi DK: Filip Pyrek</text:p>
      <text:p text:style-name="P31">Juniorzy: Vivian Brattli</text:p>
      <text:p text:style-name="P31">Seniorzy: Krzysztof Leśniak</text:p>
      <text:p text:style-name="P13">ZA: <text:span text:style-name="T16">6</text:span></text:p>
      <text:p text:style-name="P13">PRZECIW: <text:span text:style-name="T13">0</text:span></text:p>
      <text:p text:style-name="P19">WSTRZYMUJĄCYCH SIĘ: 0</text:p>
      <text:p text:style-name="P17"/>
      <text:p text:style-name="P18">4. Warunki Zgłaszania Zawodów do Kalendarza Imprez MZJ</text:p>
      <text:p text:style-name="P18"/>
      <text:p text:style-name="P22"><text:tab/>Na wniosek Jagody Turczyńskiej Zarząd podjął dyskusję nad uregulowaniem zasad, terminów i sposobów dyscyplinowania organizatorów zawodów zgłaszających imprezy do Kalendarza MZJ. W czasie trwania sezonu niejednokrotnie dochodziło do odwoływania <text:soft-page-break/>zaplanowanych imprez <text:span text:style-name="T17">w ostatniej chwili. Problemem było również regularne zliczanie rankingów MZJ podczas gdy organizatorzy przesyłali wyniki zawodów z dużym opóźnieniem. W ramach zgłaszania poprawek do projektu dyskutowano również nad punktami które finalnie nie znalazły się w uchwalonym dokumencie takich jak: opłata za wpis do kalendarza MZJ oraz zawężenie kręgu podmiotów zgłaszających imprezy tylko do aktualnych członków MZJ.</text:span></text:p>
      <text:p text:style-name="P17"/>
      <text:p text:style-name="P20">Uchwała 30<text:span text:style-name="T16">6</text:span>/0<text:span text:style-name="T16">9</text:span>/2019</text:p>
      <text:p text:style-name="P25"><text:span text:style-name="T14">Zarząd MZJ podjął uchwałę o </text:span><text:span text:style-name="T15">przyjęciu Warunków Zgłaszania Zawodów do Kalendarza Imprez MZJ.</text:span></text:p>
      <text:p text:style-name="P13">ZA: <text:span text:style-name="T16">6</text:span></text:p>
      <text:p text:style-name="P13">PRZECIW: <text:span text:style-name="T13">0</text:span></text:p>
      <text:p text:style-name="P19">WSTRZYMUJĄCYCH SIĘ: 0</text:p>
      <text:p text:style-name="P21"/>
      <text:p text:style-name="P24">Marta Polaczek-Bigaj <text:span text:style-name="T17">przerwała</text:span> obrady <text:span text:style-name="T17">ze względu na szczególne okoliczności</text:span>.</text:p>
      <text:p text:style-name="P12"/>
      <text:p text:style-name="P4"/>
      <text:list xml:id="list95704189955707" text:continue-numbering="true" text:style-name="WWNum1">
        <text:list-header>
          <text:p text:style-name="P3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13:28.490000000</meta:creation-date>
    <dc:date>2019-09-24T12:23:06.805000000</dc:date>
    <meta:editing-duration>PT56M18S</meta:editing-duration>
    <meta:editing-cycles>18</meta:editing-cycles>
    <meta:generator>LibreOffice/5.2.1.2$Windows_x86 LibreOffice_project/31dd62db80d4e60af04904455ec9c9219178d620</meta:generator>
    <meta:document-statistic meta:table-count="0" meta:image-count="0" meta:object-count="0" meta:page-count="2" meta:paragraph-count="38" meta:word-count="325" meta:character-count="2433" meta:non-whitespace-character-count="2141"/>
  </office:meta>
</office:document-meta>
</file>