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list-style-name="L1">
      <style:paragraph-properties fo:text-align="start" style:justify-single-word="false"/>
    </style:style>
    <style:style style:name="P4" style:family="paragraph" style:parent-style-name="Text_20_body" style:list-style-name="L2">
      <style:paragraph-properties fo:text-align="start" style:justify-single-word="false"/>
    </style:style>
    <style:style style:name="P5" style:family="paragraph" style:parent-style-name="Text_20_body" style:list-style-name="L3">
      <style:paragraph-properties fo:text-align="start" style:justify-single-word="false"/>
    </style:style>
    <style:style style:name="P6" style:family="paragraph" style:parent-style-name="Text_20_body" style:list-style-name="L4">
      <style:paragraph-properties fo:text-align="start" style:justify-single-word="false"/>
    </style:style>
    <style:style style:name="P7" style:family="paragraph" style:parent-style-name="Text_20_body" style:list-style-name="L5">
      <style:paragraph-properties fo:text-align="start" style:justify-single-word="false"/>
    </style:style>
    <style:style style:name="P8" style:family="paragraph" style:parent-style-name="Text_20_body" style:list-style-name="L6">
      <style:paragraph-properties fo:text-align="start" style:justify-single-word="false"/>
    </style:style>
    <style:style style:name="P9" style:family="paragraph" style:parent-style-name="Text_20_body" style:list-style-name="L7">
      <style:paragraph-properties fo:text-align="start" style:justify-single-word="false"/>
    </style:style>
    <style:style style:name="P10" style:family="paragraph" style:parent-style-name="Text_20_body" style:list-style-name="L8">
      <style:paragraph-properties fo:text-align="start" style:justify-single-word="false"/>
    </style:style>
    <style:style style:name="P11" style:family="paragraph" style:parent-style-name="Text_20_body" style:list-style-name="L9">
      <style:paragraph-properties fo:text-align="start" style:justify-single-word="false"/>
    </style:style>
    <style:style style:name="P12" style:family="paragraph" style:parent-style-name="Text_20_body" style:list-style-name="L10">
      <style:paragraph-properties fo:text-align="start" style:justify-single-word="false"/>
    </style:style>
    <style:style style:name="P13" style:family="paragraph" style:parent-style-name="Text_20_body" style:list-style-name="L11">
      <style:paragraph-properties fo:text-align="start" style:justify-single-word="false"/>
    </style:style>
    <style:style style:name="P14" style:family="paragraph" style:parent-style-name="Text_20_body" style:list-style-name="L12">
      <style:paragraph-properties fo:text-align="start" style:justify-single-word="false"/>
    </style:style>
    <style:style style:name="P15" style:family="paragraph" style:parent-style-name="Text_20_body" style:list-style-name="L13">
      <style:paragraph-properties fo:text-align="start" style:justify-single-word="false"/>
    </style:style>
    <style:style style:name="P16" style:family="paragraph" style:parent-style-name="Text_20_body" style:list-style-name="L14">
      <style:paragraph-properties fo:text-align="start" style:justify-single-word="false"/>
    </style:style>
    <style:style style:name="P17" style:family="paragraph" style:parent-style-name="Text_20_body" style:list-style-name="L15">
      <style:paragraph-properties fo:text-align="start" style:justify-single-word="false"/>
    </style:style>
    <style:style style:name="P18" style:family="paragraph" style:parent-style-name="Text_20_body" style:list-style-name="L1">
      <style:paragraph-properties fo:margin-top="0cm" fo:margin-bottom="0cm" loext:contextual-spacing="false" fo:text-align="start" style:justify-single-word="false"/>
    </style:style>
    <style:style style:name="P19" style:family="paragraph" style:parent-style-name="Text_20_body" style:list-style-name="L2">
      <style:paragraph-properties fo:margin-top="0cm" fo:margin-bottom="0cm" loext:contextual-spacing="false" fo:text-align="start" style:justify-single-word="false"/>
    </style:style>
    <style:style style:name="P20" style:family="paragraph" style:parent-style-name="Text_20_body" style:list-style-name="L3">
      <style:paragraph-properties fo:margin-top="0cm" fo:margin-bottom="0cm" loext:contextual-spacing="false" fo:text-align="start" style:justify-single-word="false"/>
    </style:style>
    <style:style style:name="P21" style:family="paragraph" style:parent-style-name="Text_20_body" style:list-style-name="L4">
      <style:paragraph-properties fo:margin-top="0cm" fo:margin-bottom="0cm" loext:contextual-spacing="false" fo:text-align="start" style:justify-single-word="false"/>
    </style:style>
    <style:style style:name="P22" style:family="paragraph" style:parent-style-name="Text_20_body" style:list-style-name="L5">
      <style:paragraph-properties fo:margin-top="0cm" fo:margin-bottom="0cm" loext:contextual-spacing="false" fo:text-align="start" style:justify-single-word="false"/>
    </style:style>
    <style:style style:name="P23" style:family="paragraph" style:parent-style-name="Text_20_body" style:list-style-name="L6">
      <style:paragraph-properties fo:margin-top="0cm" fo:margin-bottom="0cm" loext:contextual-spacing="false" fo:text-align="start" style:justify-single-word="false"/>
    </style:style>
    <style:style style:name="P24" style:family="paragraph" style:parent-style-name="Text_20_body" style:list-style-name="L7">
      <style:paragraph-properties fo:margin-top="0cm" fo:margin-bottom="0cm" loext:contextual-spacing="false" fo:text-align="start" style:justify-single-word="false"/>
    </style:style>
    <style:style style:name="P25" style:family="paragraph" style:parent-style-name="Text_20_body" style:list-style-name="L9">
      <style:paragraph-properties fo:margin-top="0cm" fo:margin-bottom="0cm" loext:contextual-spacing="false" fo:text-align="start" style:justify-single-word="false"/>
    </style:style>
    <style:style style:name="P26" style:family="paragraph" style:parent-style-name="Text_20_body" style:list-style-name="L12">
      <style:paragraph-properties fo:margin-top="0cm" fo:margin-bottom="0cm" loext:contextual-spacing="false" fo:text-align="start" style:justify-single-word="false"/>
    </style:style>
    <style:style style:name="P27" style:family="paragraph" style:parent-style-name="Text_20_body" style:list-style-name="L13">
      <style:paragraph-properties fo:margin-top="0cm" fo:margin-bottom="0cm" loext:contextual-spacing="false" fo:text-align="start" style:justify-single-word="false"/>
    </style:style>
    <style:style style:name="P28" style:family="paragraph" style:parent-style-name="Text_20_body" style:list-style-name="L14">
      <style:paragraph-properties fo:margin-top="0cm" fo:margin-bottom="0cm" loext:contextual-spacing="false" fo:text-align="start" style:justify-single-word="false"/>
    </style:style>
    <style:style style:name="P29" style:family="paragraph" style:parent-style-name="Text_20_body">
      <style:paragraph-properties fo:text-align="start" style:justify-single-word="false" fo:padding="0cm" fo:border="none"/>
    </style:style>
    <style:style style:name="P30" style:family="paragraph" style:parent-style-name="Standard">
      <style:text-properties officeooo:rsid="00193952" officeooo:paragraph-rsid="00193952"/>
    </style:style>
    <style:style style:name="P31" style:family="paragraph" style:parent-style-name="Standard">
      <style:text-properties officeooo:rsid="0019ca24" officeooo:paragraph-rsid="0019ca24"/>
    </style:style>
    <style:style style:name="T1" style:family="text">
      <style:text-properties officeooo:rsid="0019ca24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STATUT Małopolskiego Związku Jeździeckiego:</text:span></text:p>
      <text:p text:style-name="P1"><text:span text:style-name="Strong_20_Emphasis">Rozdział I</text:span></text:p>
      <text:p text:style-name="P2">Nazwa, teren działania, siedziba władz i charakter prawny.<text:line-break/>Związek stowarzyszeń nosi nazwę Małopolski Związek Jeździecki, zwany dalej w skrócie MZJ, jest zarejestrowanym związkiem stowarzyszeń kultury fizycznej oraz posiada osobowość prawną.</text:p>
      <text:p text:style-name="P1"><text:span text:style-name="Strong_20_Emphasis">§2</text:span></text:p>
      <text:p text:style-name="P2">Terenem działalności MZJ jest obszar województwa małopolskiego, siedzibą władz jest miasto Kraków.</text:p>
      <text:p text:style-name="P1"/>
      <text:p text:style-name="P1"><text:span text:style-name="Strong_20_Emphasis">§3</text:span></text:p>
      <text:p text:style-name="P2">MZJ jest stowarzyszeniem samorządnym, posiadającym osobowość prawną, zrzeszającym na zasadzie dobrowolności kluby sportowe prowadzące działalność w dyscyplinie jeździectwa.</text:p>
      <text:p text:style-name="P1"><text:line-break/><text:span text:style-name="Strong_20_Emphasis">§4</text:span></text:p>
      <text:p text:style-name="P2">MZJ jest członkiem Polskiego Związku Jeździeckiego i działa zgodnie z jego statutem i uchwałami.</text:p>
      <text:p text:style-name="P1"><text:line-break/><text:span text:style-name="Strong_20_Emphasis">§5</text:span></text:p>
      <text:p text:style-name="P2">MZJ może być członkiem innych związków stowarzyszeń kultury fizycznej o celach zbliżonych lub identycznych z celami MZJ lub z takimi związkami współpracować.</text:p>
      <text:p text:style-name="P1"><text:line-break/><text:span text:style-name="Strong_20_Emphasis">§6</text:span></text:p>
      <text:p text:style-name="P2">MZJ może posiadać odznaki organizacyjne oraz używać pieczęci zgodnie z obowiązującymi w tym zakresie przepisami.</text:p>
      <text:p text:style-name="P1"/>
      <text:p text:style-name="P1"><text:span text:style-name="Strong_20_Emphasis">Rozdział II</text:span></text:p>
      <text:p text:style-name="P2">Cele i formy działalności.</text:p>
      <text:p text:style-name="P1"><text:span text:style-name="Strong_20_Emphasis">§7</text:span></text:p>
      <text:p text:style-name="P2">Celem działalności MZJ jest popularyzacja, rozwój i podnoszenie poziomu sportu jeździeckiego, który MZJ realizuje w oparciu o społeczną aktywność członków, zrzeszonych w nim organizacji, działaczy oraz etatowego personelu.</text:p>
      <text:p text:style-name="P1"><text:span text:style-name="Strong_20_Emphasis">§8</text:span></text:p>
      <text:p text:style-name="P2"><text:line-break/>Dla osiągnięcia celów określonych w <text:span text:style-name="Strong_20_Emphasis">§7</text:span> MZJ stosuje następujące formy działania:</text:p>
      <text:list xml:id="list3911514603635154925" text:style-name="L1">
        <text:list-item>
          <text:p text:style-name="P18">Zrzesza stowarzyszenia uprawiające sport jeździecki.</text:p>
        </text:list-item>
        <text:list-item>
          <text:p text:style-name="P18"><text:soft-page-break/>Czuwa nad zachowaniem należytych stosunków sportowych pomiędzy swymi członkami oraz nad zachowaniem odpowiedniego poziomu moralnego i wychowawczego wśród zawodników, działaczy i pracowników etatowych.</text:p>
        </text:list-item>
        <text:list-item>
          <text:p text:style-name="P18">Organizuje zawody i imprezy sportowe.</text:p>
        </text:list-item>
        <text:list-item>
          <text:p text:style-name="P18">Koordynuje i kontroluje działalność swych członków wynikającą z przynależności ich do MZJ.</text:p>
        </text:list-item>
        <text:list-item>
          <text:p text:style-name="P18">Opracowuje i uzgadnia kalendarze imprez sportowych.</text:p>
        </text:list-item>
        <text:list-item>
          <text:p text:style-name="P18">Szkoli i prowadzi rejestrację sędziów oraz nadaje tytuły sędziów okręgowych.</text:p>
        </text:list-item>
        <text:list-item>
          <text:p text:style-name="P18">Organizuje szkolenie instruktorów jeździectwa i jest wyłącznie kompetentny do wydawania opinii niezbędnych przy zatrudnianiu instruktorów i trenerów na terenie swej działalności.</text:p>
        </text:list-item>
        <text:list-item>
          <text:p text:style-name="P18">Podejmuje decyzje w sprawie wyróżnień i kar w stosunku do działaczy, sędziów, kadry szkoleniowej i zawodników.</text:p>
        </text:list-item>
        <text:list-item>
          <text:p text:style-name="P18">Rozstrzyga spory powstałe pomiędzy członkami MZJ.</text:p>
        </text:list-item>
        <text:list-item>
          <text:p text:style-name="P18">Prowadzi klasyfikację sportową zawodników.</text:p>
        </text:list-item>
        <text:list-item>
          <text:p text:style-name="P3">Inicjuje i podejmuje z zachowaniem obowiązujących przepisów inne działania zmierzające do realizacji statutowych celów i zadań, w tym także działalność gospodarczą.</text:p>
        </text:list-item>
      </text:list>
      <text:p text:style-name="P1"><text:span text:style-name="Strong_20_Emphasis">Rozdział III</text:span></text:p>
      <text:p text:style-name="P2">Członkowie MZJ, ich prawa i obowiązki.</text:p>
      <text:p text:style-name="P1"><text:span text:style-name="Strong_20_Emphasis">§9</text:span></text:p>
      <text:list xml:id="list770461853130819237" text:style-name="L2">
        <text:list-item>
          <text:p text:style-name="P19">Członkami MZJ mogą być stowarzyszenia sportowe zabezpieczające warunki do uprawienia sportu jeździeckiego, posiadające osobowość prawną oraz sekcje tej dyscypliny sportu działające w innych stowarzyszeniach.</text:p>
        </text:list-item>
        <text:list-item>
          <text:p text:style-name="P19">Członków MZJ przyjmuje Zarząd na podstawie pisemnego zgłoszenia.</text:p>
        </text:list-item>
        <text:list-item>
          <text:p text:style-name="P19">Zgłoszenie sekcji jeździeckiej powinno być zaakceptowane przez władzę nadrzędną tej sekcji (klub sportowy lub stowarzyszenie).</text:p>
        </text:list-item>
        <text:list-item>
          <text:p text:style-name="P4">Członkami MZJ mogą być Członkowie Honorowi ustanowieni za szczególne zasługi dla rozwoju sportu jeździeckiego.</text:p>
        </text:list-item>
      </text:list>
      <text:p text:style-name="P1"><text:span text:style-name="Strong_20_Emphasis">§10</text:span></text:p>
      <text:p text:style-name="P2">Członkowie MZJ maja prawo do:</text:p>
      <text:list xml:id="list8873341695824791724" text:style-name="L3">
        <text:list-item>
          <text:p text:style-name="P20">uczestniczenia z głosem stanowiącym w walnym zebraniu MZJ,b. czynnego i biernego prawa wyboru do władz MZJ,</text:p>
        </text:list-item>
        <text:list-item>
          <text:p text:style-name="P20">zgłaszania postulatów i wniosków do władz oraz oceny ich działania,</text:p>
        </text:list-item>
        <text:list-item>
          <text:p text:style-name="P20">korzystania z uprawnień członkowskich wynikających ze statutowej działalności MZJ,</text:p>
        </text:list-item>
        <text:list-item>
          <text:p text:style-name="P20">uczestniczenia w zawodach, rozgrywkach, obozach, kursach itp. imprezach organizowanych przez MZJ lub w innych, za zgodą Zarządu MZJ.</text:p>
        </text:list-item>
        <text:list-item>
          <text:p text:style-name="P5">Członkowie MZJ są obowiązani do:<text:line-break/><text:line-break/>a. aktywnej działalności na rzecz rozwoju i podnoszenia poziomu sportowego jeździectwa,<text:line-break/>b. przestrzegania statutu, regulaminu, przepisów obowiązujących w jeździectwie<text:line-break/>oraz czynnego udziału w realizacji celów i zadań MZJ, c. stałego podnoszenia poziomu sportowego i moralnego swych zawodników, trenerów i działaczy,<text:line-break/><text:soft-page-break/>c. udziału w mistrzostwach i zawodach organizowanych przez MZJ,<text:line-break/>e. podporządkowanie się uchwałom i decyzjom władz MZJ,<text:line-break/>f. regularnego opłacania składek członkowskich i innych należności wynikających z prowadzenia działalności sportowej.</text:p>
        </text:list-item>
      </text:list>
      <text:p text:style-name="P1"><text:span text:style-name="Strong_20_Emphasis">§12</text:span></text:p>
      <text:list xml:id="list1659032472924944301" text:style-name="L4">
        <text:list-item>
          <text:p text:style-name="P21">Członkostwo w MZJ ustaje w przypadku:<text:line-break/>a. dobrowolnego wystąpienia członka MZJ zgłoszonego ha piśmie do Zarządu, po wcześniejszym uregulowaniu wszystkich zobowiązań wobec MZJ,<text:line-break/>b. rozwiązania się stowarzyszenia, względnie sekcji jeździeckiej w tym stowarzyszeniu.</text:p>
        </text:list-item>
        <text:list-item>
          <text:p text:style-name="P21">Członek może być wykluczony, skreślony z listy członków lub zawieszony przez Zarząd MZJ w przypadku nie brania czynnego udziału w realizacji zadań i celów MZJ lub naruszenia postanowień statutu, uchwał lub decyzji MZJ oraz innych przepisów obowiązujących w sporcie jeździeckim.</text:p>
        </text:list-item>
        <text:list-item>
          <text:p text:style-name="P21">Zawieszenie polega na okresowym pozbawieniu sekcji jeździeckiej uprawnień statutowych, a w szczególności prawa do uczestniczenia w systemie rozgrywek sportowych.</text:p>
        </text:list-item>
        <text:list-item>
          <text:p text:style-name="P6">Od chwały Zarządu o wykluczeniu, skreśleniu lub zawieszeniu w prawach członkowskich przysługuje prawo wniesienia odwołania do Walnego Zebrania w terminie 30 dni od dnia powzięcia wiadomości o tym fakcie.</text:p>
        </text:list-item>
      </text:list>
      <text:p text:style-name="P1"><text:span text:style-name="Strong_20_Emphasis">Rozdział IV.</text:span></text:p>
      <text:p text:style-name="P2">Władze MZJ</text:p>
      <text:p text:style-name="P1"><text:span text:style-name="Strong_20_Emphasis">§13</text:span></text:p>
      <text:p text:style-name="P2">Władzami MZJ są:</text:p>
      <text:p text:style-name="P29"><text:line-break/>a. Walne Zebranie Członków,<text:line-break/>b. Zarząd,<text:line-break/>c. Komisja Rewizyjna.</text:p>
      <text:p text:style-name="P1"><text:span text:style-name="Strong_20_Emphasis">§14</text:span></text:p>
      <text:list xml:id="list9151747745890003144" text:style-name="L5">
        <text:list-item>
          <text:p text:style-name="P22"> Kadencja władz trwa 4 lata, a ich wybór odbywa się w głosowaniu tajnym lub jawnym, w zależności od uchwały Walnego Zebrania.</text:p>
        </text:list-item>
        <text:list-item>
          <text:p text:style-name="P7">Uchwały władz MZJ zapadają zwykłą większością głosów przy obecności połowy uprawnionych do głosowania, o ile dalsze postanowienia statutu nie stanowią inaczej.</text:p>
        </text:list-item>
      </text:list>
      <text:p text:style-name="P1"><text:line-break/><text:span text:style-name="Strong_20_Emphasis">§15</text:span></text:p>
      <text:list xml:id="list1445955256694347059" text:style-name="L6">
        <text:list-item>
          <text:p text:style-name="P23">Najwyższą władzą jest Walne Zebranie Członków MZJ.</text:p>
        </text:list-item>
        <text:list-item>
          <text:p text:style-name="P8">Walne Zebranie może być zwyczajne lub nadzwyczajne.</text:p>
        </text:list-item>
      </text:list>
      <text:p text:style-name="P1"><text:span text:style-name="Strong_20_Emphasis">§16</text:span></text:p>
      <text:p text:style-name="P2">Do kompetencji Walnego Zebrania należy:</text:p>
      <text:p text:style-name="P29"><text:soft-page-break/>a. rozpatrywanie i przyjmowanie sprawozdania z działalności władz MZJ,<text:line-break/>b. udzielenie absolutorium ustępującemu Zarządowi na wniosek Komisji Rewizyjnej,<text:line-break/>c. uchwalanie kierunków i programu działania MZJ,<text:line-break/>d. wybór Zarządu MZJ,<text:line-break/>e. wybór Komisji Rewizyjnej,<text:line-break/>f. uchwalanie wysokości składki członkowskiej,<text:line-break/>g. podejmowanie uchwał o zmianach statutu i rozwiązaniu MZJ,<text:line-break/>h. nadawanie godności Honorowego Członka MZJ osobom szczególnie zasłużonym dla rozwoju jeździectwa,<text:line-break/>i. rozpatrywanie odwołań od decyzji i uchwał Zarządu oraz Komisji Rewizyjnej,<text:line-break/>j. wybór delegatów na Walne Zgromadzenie Polskiego Związku Jeździeckiego według zasad ustalonych przez ten Związek,<text:line-break/>k. uchwalanie regulaminów wewnętrznych oraz MZJ.</text:p>
      <text:p text:style-name="P1"><text:span text:style-name="Strong_20_Emphasis">§17</text:span></text:p>
      <text:p text:style-name="P2">W Walnym Zebraniu udział biorą;</text:p>
      <text:p text:style-name="P29">a. z głosem stanowiącym - delegacje wszystkich członków MZJ według zasad ustalonych przez Zarząd MZJ,<text:line-break/>b. z głosem doradczym - członkowie zarządu, Komisji Rewizyjnej, o ile nie są delegatami członków MZJ, Członkowie Honorowi oraz zaproszeni goście.</text:p>
      <text:p text:style-name="P1"><text:span text:style-name="Strong_20_Emphasis">§18</text:span></text:p>
      <text:list xml:id="list2307760527954732341" text:style-name="L7">
        <text:list-item>
          <text:p text:style-name="P24">Walne Zebranie zwoływane jest przez Zarząd przynajmniej raz na dwa lata.</text:p>
        </text:list-item>
        <text:list-item>
          <text:p text:style-name="P24">O terminie i miejscu oraz porządku obrad Walnego Zebrania Zarząd zawiadamia delegatów co najmniej na 30 dni przed terminem.</text:p>
        </text:list-item>
        <text:list-item>
          <text:p text:style-name="P9">Uchwały Walnego Zebrania zapadają zwykłą większością głosów przy obecności co najmniej połowy delegatów w pierwszym terminie, a w drugim bez względu na liczbę obecnych.</text:p>
        </text:list-item>
      </text:list>
      <text:p text:style-name="P1"><text:span text:style-name="Strong_20_Emphasis">§19</text:span></text:p>
      <text:list xml:id="list6664108718096934638" text:style-name="L8">
        <text:list-item>
          <text:p text:style-name="P10">Nadzwyczajne Walne Zebranie jest zwoływane na podstawie:</text:p>
        </text:list-item>
      </text:list>
      <text:p text:style-name="P29"><text:line-break/>a. uchwały Zarządu podjętej większością 2/3 głosów,<text:line-break/>b. wniosku Komisji Rewizyjnej,<text:line-break/>c. wniosku zgłoszonego przez co najmniej 1/2 ogólnej liczby członków MZJ,<text:line-break/>d. na skutek jednoczesnego ustąpienia co najmniej 1/3 członków Zarządu.</text:p>
      <text:p text:style-name="P2"/>
      <text:p text:style-name="Text_20_body">Nadzwyczajne Walne Zebranie zwoływane jest przez Zarząd w terminie 30 dni od daty zgłoszenia wniosku lub podjętej uchwały i obraduje nad sprawami, dla których zostało zwołane.</text:p>
      <text:p text:style-name="P1"/>
      <text:p text:style-name="P1"><text:span text:style-name="Strong_20_Emphasis">§20</text:span></text:p>
      <text:list xml:id="list3464938285373414740" text:style-name="L9">
        <text:list-item>
          <text:p text:style-name="P25"><text:soft-page-break/>Zarząd MZJ składa się z 9 -15 osób wybranych na Walnym Zebraniu.</text:p>
        </text:list-item>
        <text:list-item>
          <text:p text:style-name="P25">Prezesa wybiera spośród swych członków Zarząd.</text:p>
        </text:list-item>
        <text:list-item>
          <text:p text:style-name="P25">Na pierwszym zebraniu Zarządu (gdy nie ma jeszcze Prezesa winien mu przewodniczyć Przewodniczący Walnego Zebrania) następuje jego ukonstytuowanie.</text:p>
        </text:list-item>
        <text:list-item>
          <text:p text:style-name="P25">Zarząd wybiera ze swego grona Prezydium składające się z Prezesa, Wiceprezesów, Sekretarza i Skarbnika, którzy pomiędzy posiedzeniami Zarządu kierują bieżącą działalnością MZJ.</text:p>
        </text:list-item>
        <text:list-item>
          <text:p text:style-name="P11">Posiedzenie Zarządu zwołuje Prezes w miarę potrzeby, nie rzadziej jednak niż raz w miesiącu.</text:p>
        </text:list-item>
      </text:list>
      <text:p text:style-name="P1"><text:span text:style-name="Strong_20_Emphasis">§21</text:span></text:p>
      <text:p text:style-name="P2">Do kompetencji Zarządu należy:</text:p>
      <text:p text:style-name="P29"><text:line-break/>a. reprezentowanie MZJ na zewnątrz oraz działanie w jego imieniu, b. realizowanie wytycznych i zaleceń wynikających z uchwał Walnego Zebrania, c. kierowanie działalnością oraz zarządzanie majątkiem i funduszami MZJ, d. uchwalanie planów działania, planów finansowych,<text:line-break/>e. powoływanie komisji specjalistycznych działających na podstawie regulaminów uchwalonych przez Walne Zebranie lub Zarząd,<text:line-break/>f. rozstrzyganie sporów wynikłych pomiędzy członkami MZJ w wyniku ich statutowej działalności,<text:line-break/>g. przyjmowanie, zawieszanie oraz wykluczanie członków MZJ,<text:line-break/>h. wykonywanie innych czynności nie należących do kompetencji Walnego Zebrania i Komisji Rewizyjnej.</text:p>
      <text:p text:style-name="P1"><text:span text:style-name="Strong_20_Emphasis">§22</text:span></text:p>
      <text:p text:style-name="P2">Zarząd MZJ powołuje jako swe jednostki organizacyjne:</text:p>
      <text:p text:style-name="P29"><text:line-break/>a. Komisję Sędziowską,<text:line-break/>b. Komisję Sportową,<text:line-break/>c. Komisję Młodzieżową,<text:line-break/>d. Komisję Rekreacji i Turystyki Konnej,<text:line-break/>e. ewentualnie inne komisje w miarę potrzeby, które to komisje działają na podstawie regulaminów zatwierdzonych przez Zarząd.</text:p>
      <text:p text:style-name="P1"><text:span text:style-name="Strong_20_Emphasis">§23</text:span></text:p>
      <text:list xml:id="list600069955487357393" text:style-name="L10">
        <text:list-item>
          <text:p text:style-name="P12">W przypadku naruszenia postanowień statutowych oraz regulaminowych i przepisów ustanowionych przez Polski Związek Jeździecki i MZJ przysługują Zarządowi uprawnienia nakładania kar na:</text:p>
        </text:list-item>
      </text:list>
      <text:p text:style-name="P29"><text:line-break/>a. członków MZJ,<text:line-break/>b. działaczy,<text:line-break/>c. sędziów,<text:line-break/>d. trenerów i instruktorów,<text:line-break/>e. zawodników.</text:p>
      <text:list xml:id="list509684263458713808" text:style-name="L11">
        <text:list-item>
          <text:p text:style-name="P13"><text:soft-page-break/>Tryb postępowania dyscyplinarnego oraz rodzaje kar określają odpowiednie regulaminy i postanowienia Polskiego Związku Jeździeckiego.</text:p>
        </text:list-item>
      </text:list>
      <text:p text:style-name="P1"><text:span text:style-name="Strong_20_Emphasis"><text:line-break/>Rozdział V.</text:span></text:p>
      <text:p text:style-name="P2">Komisja Rewizyjna.</text:p>
      <text:p text:style-name="P1"><text:span text:style-name="Strong_20_Emphasis">§24</text:span></text:p>
      <text:list xml:id="list3099741756462438553" text:style-name="L12">
        <text:list-item>
          <text:p text:style-name="P26">Komisja Rewizyjna składa się z 3 osób, w tym Przewodniczącego, Zastępcy i Sekretarza.</text:p>
        </text:list-item>
        <text:list-item>
          <text:p text:style-name="P26">Komisja Rewizyjną przeprowadza przynajmniej raz w roku kontrolę statutową i finansowo-gospodarczą działalności MZJ,</text:p>
        </text:list-item>
        <text:list-item>
          <text:p text:style-name="P26">Komisja Rewizyjna przedkłada Walnemu Zebraniu sprawozdanie oraz posiada wyłączne prawo stawiania wniosków w sprawach udzielania absolutorium Zarządowi.</text:p>
        </text:list-item>
        <text:list-item>
          <text:p text:style-name="P26">Komisja Rewizyjna ma prawo występowania do Zarządu z wnioskami wynikającymi z ustaleń kontrolnych oraz żądania wyjaśnień i usunięcia nieprawidłowości.</text:p>
        </text:list-item>
        <text:list-item>
          <text:p text:style-name="P14">5Przewodniczący Komisji Rewizyjnej lub upoważniony przez niego członek Komisji ma prawo udziału w posiedzeniach Zarządu i innych organów MZJ z głosem doradczym.</text:p>
        </text:list-item>
      </text:list>
      <text:p text:style-name="P1"><text:span text:style-name="Strong_20_Emphasis">Rozdział VI.</text:span></text:p>
      <text:p text:style-name="P2">Prawo kooptacji do władz MZJ.</text:p>
      <text:p text:style-name="P1"><text:span text:style-name="Strong_20_Emphasis">§25</text:span></text:p>
      <text:p text:style-name="P1"/>
      <text:list xml:id="list6671149118721505366" text:style-name="L13">
        <text:list-item>
          <text:p text:style-name="P27">W przypadku ustąpienia członka lub z powodu innych przyczyn uszczuplenia składu Zarządu, Komisji Rewizyjnej, władzom tym przysługuje prawo kooptacji do pełnego składu.</text:p>
        </text:list-item>
        <text:list-item>
          <text:p text:style-name="P15">Liczba członków dokooptowanych nie może przekraczać 1/3 członków pochodzących z wyboru.</text:p>
        </text:list-item>
      </text:list>
      <text:p text:style-name="P1"/>
      <text:p text:style-name="P1"/>
      <text:p text:style-name="P1"><text:line-break/><text:span text:style-name="Strong_20_Emphasis">Rozdział VII.</text:span></text:p>
      <text:p text:style-name="P2">Majątek MZJ.</text:p>
      <text:p text:style-name="P1"><text:span text:style-name="Strong_20_Emphasis">§26</text:span></text:p>
      <text:list xml:id="list5429066570150962814" text:style-name="L14">
        <text:list-item>
          <text:p text:style-name="P28">Majątek MZJ stanowią ruchomości, nieruchomości i fundusze.</text:p>
        </text:list-item>
        <text:list-item>
          <text:p text:style-name="P16">Na fundusze MZJ składają się:</text:p>
        </text:list-item>
      </text:list>
      <text:p text:style-name="P29"><text:line-break/>a. dotacje,<text:line-break/>b. składniki członkowskie,<text:line-break/>c. wpływy z działalności statutowej,<text:line-break/>d. zapisy i darowizny,<text:line-break/>e. inne wpływy.</text:p>
      <text:p text:style-name="P1"><text:soft-page-break/><text:span text:style-name="Strong_20_Emphasis">§27</text:span></text:p>
      <text:list xml:id="list3814994098970308386" text:style-name="L15">
        <text:list-item>
          <text:p text:style-name="P17">Oświadczenia w sprawach majątkowych MZJ składają zawsze dwie osoby:</text:p>
        </text:list-item>
      </text:list>
      <text:p text:style-name="P29"><text:line-break/>a. Prezes lub Wiceprezes Zarządu, b. Skarbnik.<text:line-break/>2. Dla ważności pism i dokumentów wymagane są dwa podpisy:<text:line-break/>a. Prezesa lub Wiceprezesa,<text:line-break/>b. Sekretarza.</text:p>
      <text:p text:style-name="P1"><text:span text:style-name="Strong_20_Emphasis">§28</text:span></text:p>
      <text:p text:style-name="P2">Wszelkie postanowienia zmierzające do uszczuplenia majątku Związku wymagają zgody władzy rejestracyjnej.</text:p>
      <text:p text:style-name="P1"><text:span text:style-name="Strong_20_Emphasis">Rozdział VIII.</text:span></text:p>
      <text:p text:style-name="P2">Zmiana statutu i rozwiązanie MZJ.</text:p>
      <text:p text:style-name="P1"><text:span text:style-name="Strong_20_Emphasis">§29</text:span></text:p>
      <text:p text:style-name="P2">Uchwałę w sprawie zmiany statutu lub rozwiązania się MZJ podejmuje Walne Zebranie większością 2/3 głosów przy obecności co najmniej połowy ogólnej liczby członków Walnego Zebrania.</text:p>
      <text:p text:style-name="P1"><text:span text:style-name="Strong_20_Emphasis">§30</text:span></text:p>
      <text:p text:style-name="P2">W razie podjęcia uchwały o rozwiązaniu MZJ Walne Zebranie decyduje o przeznaczeniu majątku oraz powołuje Komisję Likwidacyjną.</text:p>
      <text:p text:style-name="P1"><text:span text:style-name="Strong_20_Emphasis">§31</text:span></text:p>
      <text:p text:style-name="P2">Uchwała o przeznaczeniu majątku wymaga zatwierdzenia przez władzę rejestracyjną.</text:p>
      <text:p text:style-name="Standard"/>
      <text:p text:style-name="Standard"/>
      <text:p text:style-name="Standard"/>
      <text:p text:style-name="P30">Statut został <text:span text:style-name="T1">zmieniony uchwałą Walnego Zebrania MZJ dnia 15.05.2017</text:span></text:p>
      <text:p text:style-name="P31">Nowy statut wpisany do KRS z dniem 30.01.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2:15:10.884000000</meta:creation-date>
    <dc:date>2018-02-28T12:52:05.926000000</dc:date>
    <meta:editing-duration>PT22M25S</meta:editing-duration>
    <meta:editing-cycles>1</meta:editing-cycles>
    <meta:document-statistic meta:table-count="0" meta:image-count="0" meta:object-count="0" meta:page-count="7" meta:paragraph-count="124" meta:word-count="1544" meta:character-count="11259" meta:non-whitespace-character-count="9872"/>
    <meta:generator>LibreOffice/5.2.1.2$Windows_x86 LibreOffice_project/31dd62db80d4e60af04904455ec9c9219178d620</meta:generator>
  </office:meta>
</office:document-meta>
</file>